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4<text:tab/>BRIEF VAN DE MINISTER VAN VOLKSGEZONDHEID, WELZIJN EN SPORT</text:h>
      <text:p text:style-name="ifm_p_mt.3.76mm_ifm">Aan de Voorzitter van de Tweede Kamer der Staten-Generaal</text:p>
      <text:p text:style-name="ifm_p_mt.3.76mm_ifm">Den Haag, 14 februari 2022</text:p>
      <text:p text:style-name="ifm_p_mt.3.76mm_ifm">Uw Kamer vroeg mij 13 januari jl. of ik kan aangeven wanneer het Afwegingskader publieke sturing op generieke functies voor elektronische gegevensuitwisseling in de zorg (hierna: afwegingskader generieke functies) aan uw Kamer gestuurd zal worden. Dit mede gelet op de behandeling van het Wetsvoorstel elektronische gegevensuitwisseling in de zorg (Wegiz).</text:p>
      <text:p text:style-name="ifm_p_mt.3.76mm_ifm">Het Afwegingskader generieke functies bezie ik in samenhang met de uitwerking van de afspraak uit het coalitieakkoord om gegevens- en data-uitwisseling te verbeteren waarbij uniformiteit noodzakelijk is. Ik zal uw Kamer hierover voor het eind van 2022 informeren.</text:p>
      <text:p text:style-name="ifm_p_mt.3.76mm_ifm">Dit hoeft overigens de invoering van de Wegiz niet in de weg te staan. Samen met het zorgveld sta ik voor de doorlopende opgave om te komen tot een beter functionerend ICT-landschap. Voor de lange termijn is een afwegingskader voor generieke functies één van de onderdelen van deze opgave. De Wegiz is hiervan beperkt afhankelijk (Kamerstuk 27 529, nr. 268). Zoals mijn voorganger in december jl. heeft gemeld (Kamerstuk 27 529, nr. 272), wordt op dit moment juist gewerkt aan het op korte termijn invulling geven aan een aantal generieke functies, zodat de implementatietrajecten van de Wegiz volgens planning kunnen verlo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4<text:tab/><text:page-number text:select-page="current"/></text:p>
      </style:footer>
    </style:master-page>
    <style:master-page xmlns:sdu-fn="http://schema.sdu.nl/2011/07/functions" style:name="Landscape" style:page-layout-name="landscape-margin-text">
      <style:footer>
        <text:p text:style-name="footer">Tweede Kamer, vergaderjaar 2021-2022, 27 52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actie op verzoek commissie inzake het toegezegde afwegingskader publieke sturing bij het wetsvoorstel Wet elektronische gegevensuitwisseling in de zorg</dc:title>
    <meta:user-defined meta:name="OVERHEIDop.ParlID/DC.identifier">kst-27529-274</meta:user-defined>
    <meta:user-defined meta:name="OVERHEIDop.ondernummer">274</meta:user-defined>
    <meta:user-defined meta:name="DCTERMS.W3CDTF/DCTERMS.available">2022-02-22</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2/xml/MC-OEP-Kamerstuk-Web.xml</meta:user-defined>
    <meta:user-defined meta:name="OVERHEIDop.documenttitel">Reactie op verzoek commissie inzake het toegezegde afwegingskader publieke sturing bij het wetsvoorstel Wet elektronische gegevensuitwisseling in de zor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Informatie- en Communicatietechnologie (ICT) in de Zorg; Brief regering; Reactie op verzoek commissie inzake het toegezegde afwegingskader publieke sturing bij het wetsvoorstel Wet elektronische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