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64<text:tab/>BRIEF VAN DE MINISTER VAN VOLKSGEZONDHEID, WELZIJN EN SPORT</text:h>
      <text:p text:style-name="ifm_p_mt.3.76mm_ifm">Aan de Voorzitter van de Tweede Kamer der Staten-Generaal</text:p>
      <text:p text:style-name="ifm_p_mt.3.76mm_ifm">Den Haag, 11 mei 2021</text:p>
      <text:p text:style-name="ifm_p_mt.3.76mm_ifm">In mijn brief aan uw Kamer van 2 februari jl. heb ik toegezegd gezamenlijk met GGD GHOR Nederland een externe audit uit te laten voeren op de systemen van de GGD<text:note text:id="ID-980495-d36e68" text:note-class="footnote"><text:note-citation text:label="1 ">1</text:note-citation><text:note-body><text:p text:style-name="ifm_p_font.normal_size.6.93pt_mt..5mm_indent.-0.1161in_mleft.0.1161in_ifm">Kamerstuk 27 529, nr. 235.</text:p></text:note-body></text:note>. Deze audit gaat na of de adviezen zijn opgevolgd, in hoeverre de aangekondigde maatregelen daadwerkelijk zijn getroffen en wat de resterende risico’s zijn. Middels deze brief wil ik de leden van de Tweede Kamer de gelegenheid bieden om vanaf 12 mei 2021 vertrouwelijk de rapportage van deze externe audit in te zien<text:note text:id="ID-980495-d36e7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In de stand van zakenbrief COVID-19 van 11 mei 2021 geef ik een reactie op dit rapport (Kamerstuk 25 295, nr. 117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64<text:tab/><text:page-number text:select-page="current"/></text:p>
      </style:footer>
    </style:master-page>
    <style:master-page xmlns:sdu-fn="http://schema.sdu.nl/2011/07/functions" style:name="Landscape" style:page-layout-name="landscape-margin-text">
      <style:footer>
        <text:p text:style-name="footer">Tweede Kamer, vergaderjaar 2020-2021, 27 52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ertrouwelijke inzage in GGD audit rapportage</dc:title>
    <meta:user-defined meta:name="OVERHEIDop.ParlID/DC.identifier">kst-27529-264</meta:user-defined>
    <meta:user-defined meta:name="OVERHEIDop.ondernummer">264</meta:user-defined>
    <meta:user-defined meta:name="DCTERMS.W3CDTF/DCTERMS.available">2021-05-12</meta:user-defined>
    <meta:user-defined meta:name="OVERHEIDop.KamerstukTypen/DC.type">Brief</meta:user-defined>
    <meta:user-defined meta:name="OVERHEIDop.dossiernummer">27529</meta:user-defined>
    <meta:user-defined meta:name="OVERHEIDop.documenttitel">Vertrouwelijke inzage in GGD audit rapportage</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Informatie- en Communicatietechnologie (ICT) in de Zorg; Brief regering; Vertrouwelijke inzage in GGD audit 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