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54
      <text:tab/>GEWIJZIGDE MOTIE VAN HET LID VAN BRENK C.S. TER VERVANGING VAN DIE GEDRUKT ONDER NR. 244</text:h>
      <text:p text:style-name="ifm_p_ifm">Voorgesteld 9 februari 2021</text:p>
      <text:p text:style-name="ifm_p_mt.3.76mm_ifm">De Kamer,</text:p>
      <text:p text:style-name="ifm_p_mt.3.76mm_ifm">gehoord de beraadslaging,</text:p>
      <text:p text:style-name="ifm_p_mt.3.76mm_ifm">overwegende het feit dat criminelen misbruik kunnen maken van de gelekte gegevens, bijvoorbeeld door het afsluiten van leningen of telefoonabonnementen,</text:p>
      <text:p text:style-name="ifm_p_mt.3.76mm_ifm">overwegende dat dit veel financiële en persoonlijke schade kan aanrichten,</text:p>
      <text:p text:style-name="ifm_p_mt.3.76mm_ifm">van mening dat de overheid door de slechte ICT-inrichting, waardoor het voor criminelen kinderlijk eenvoudig was om persoonlijke gegevens van grote groepen mensen te verkrijgen, medeverantwoordelijk is te houden voor dit soort schade,</text:p>
      <text:p text:style-name="ifm_p_mt.3.76mm_ifm">verzoekt de regering, te GGD te ondersteunen om alles op alles te zetten om mogelijke schade voor onschuldige burgers te beperken, en de GGD bij te staan om schade die aantoonbaar geleden als gevolg van dit privacylek, te vergoeden,</text:p>
      <text:p text:style-name="ifm_p_mt.3.76mm_ifm">en gaat over tot de orde van de dag,</text:p>
      <text:p text:style-name="ifm_p_mt.3.76mm_ifm">Van Brenk</text:p>
      <text:p text:style-name="ifm_p_ifm">Veldman</text:p>
      <text:p text:style-name="ifm_p_ifm">Kuiken</text:p>
      <text:p text:style-name="ifm_p_ifm">Azarkan</text:p>
      <text:p text:style-name="ifm_p_ifm">Van Esch</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54<text:tab/><text:page-number text:select-page="current"/></text:p>
      </style:footer>
    </style:master-page>
    <style:master-page xmlns:sdu-fn="http://schema.sdu.nl/2011/07/functions" style:name="Landscape" style:page-layout-name="landscape-margin-text">
      <style:footer>
        <text:p text:style-name="footer">Tweede Kamer, vergaderjaar 2020-2021, 27 52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Gewijzigde motie van het lid Van Brenk c.s. over schade voor onschuldige burgers beperken (t.v.v. 27529-244)</dc:title>
    <meta:user-defined meta:name="OVERHEIDop.ParlID/DC.identifier">kst-27529-254</meta:user-defined>
    <meta:user-defined meta:name="OVERHEIDop.ondernummer">254</meta:user-defined>
    <meta:user-defined meta:name="DCTERMS.W3CDTF/DCTERMS.available">2021-02-10</meta:user-defined>
    <meta:user-defined meta:name="OVERHEIDop.KamerstukTypen/DC.type">Motie</meta:user-defined>
    <meta:user-defined meta:name="OVERHEIDop.dossiernummer">27529</meta:user-defined>
    <meta:user-defined meta:name="OVERHEIDop.documenttitel">Gewijzigde motie van het lid Van Brenk c.s. over schade voor onschuldige burgers beperken (t.v.v. 27529-244)</meta:user-defined>
    <meta:user-defined meta:name="OVERHEIDop.indiener">S.J.F. van der Graaf</meta:user-defined>
    <meta:user-defined meta:name="OVERHEIDop.indiener">E.M. van Esch</meta:user-defined>
    <meta:user-defined meta:name="OVERHEIDop.indiener">F. Azarkan</meta:user-defined>
    <meta:user-defined meta:name="OVERHEIDop.indiener">A.H. Kuiken</meta:user-defined>
    <meta:user-defined meta:name="OVERHEIDop.indiener">H.S. Veldman</meta:user-defined>
    <meta:user-defined meta:name="OVERHEIDop.indiener">C.M. van Brenk</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Informatie- en Communicatietechnologie (ICT) in de Zorg; Motie; Gewijzigde motie van het lid Van Brenk c.s. over schade voor onschuldige burgers beperken (t.v.v. 27529-2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