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1<text:tab/>BRIEF VAN DE MINISTER VOOR MEDISCHE ZORG</text:h>
      <text:p text:style-name="ifm_p_mt.3.76mm_ifm">Aan de Voorzitter van de Tweede Kamer der Staten-Generaal</text:p>
      <text:p text:style-name="ifm_p_mt.3.76mm_ifm">Den Haag, 11 december 2020</text:p>
      <text:p text:style-name="ifm_p_mt.3.76mm_ifm">Hierbij bied ik uw Kamer een tweetal documenten van het RIVM aan: een plan van aanpak voor de opzet van de nieuwe e-healthmonitor en een factsheet met stand van zaken rond e-health<text:note text:id="ID-961485-d36e80" text:note-class="footnote"><text:note-citation text:label="1 ">1</text:note-citation><text:note-body><text:p text:style-name="ifm_p_font.normal_size.6.93pt_mt..5mm_indent.-0.1161in_mleft.0.1161in_ifm">Raadpleegbaar via www.tweedekamer.nl</text:p></text:note-body></text:note>. De factsheet is opgesteld op basis van bestaande databronnen, zoals Vektis en CBS-data. De factsheet bevat data over 2020 en over 2019, en laat derhalve ten opzichte van de e-healthmonitor 2019 nog geen grote verschuivingen zien.</text:p>
      <text:p text:style-name="ifm_p_mt.3.76mm_ifm">Zoals onder meer blijkt uit het in de factsheet aangehaalde onderzoek van het NIVEL uit 2020 onder huisartsen, heeft de coronacrisis gezorgd voor veel extra inzet op het gebied van digitale zorg. Uit de monitor van volgend jaar moet blijken of deze ontwikkeling doorzet. In mijn brief van 1 december jl.<text:note text:id="ID-961485-d36e93" text:note-class="footnote"><text:note-citation text:label="2 ">2</text:note-citation><text:note-body><text:p text:style-name="ifm_p_font.normal_size.6.93pt_mt..5mm_indent.-0.1161in_mleft.0.1161in_ifm">Kamerstuk 27 529, nr. 2</text:p></text:note-body></text:note> heb ik uw Kamer geïnformeerd over de initiatieven die ik in de komende periode onderneem en ondersteun om te zorgen dat digitale zorg een vast onderdeel wordt en blijft van de zorg.</text:p>
      <text:p text:style-name="ifm_p_mt.3.76mm_ifm">In haar plan van aanpak geeft het RIVM aan in een consortium te werken aan de invulling en opzet van de nieuwe e-healthmonitor.</text:p>
      <text:p text:style-name="ifm_p_mt.3.76mm_ifm">Naast de partijen in het consortium wordt nauw afgestemd met diverse veldpartijen die expertise hebben op het gebied van digitale zorg. Daarbij denken we aan brancheorganisaties over de volle breedte van de zorg, zoals NFU, ACTIZ, Ineen etc. Ook de stem van de patiënt zal hier nadrukkelijk in worden betrokken, onder meer via de Patiëntenfederatie.</text:p>
      <text:p text:style-name="ifm_p_mt.3.76mm_ifm">Prominent onderdeel van deze monitor is het advies omtrent nieuwe doelstellingen. Deze doelstellingen moeten wat mij betreft enerzijds recht doen aan de aanbevelingen van de Algemene Rekenkamer op het terrein van e-health<text:note text:id="ID-961485-d36e107" text:note-class="footnote"><text:note-citation text:label="3 ">3</text:note-citation><text:note-body><text:p text:style-name="ifm_p_font.normal_size.6.93pt_mt..5mm_indent.-0.1161in_mleft.0.1161in_ifm">Kamerstuk 35 470 XVI, nr. 2</text:p></text:note-body></text:note> en anderzijds aan de aanbevelingen van de Raad voor Volksgezondheid en Samenleving (RVS) in haar rapport <text:span text:style-name="ifm_span_font.italic_ifm">Zorg op afstand dichterbij?</text:span><text:note text:id="ID-961485-d36e117" text:note-class="footnote"><text:note-citation text:label="4 ">4</text:note-citation><text:note-body><text:p text:style-name="ifm_p_font.normal_size.6.93pt_mt..5mm_indent.-0.1161in_mleft.0.1161in_ifm">Bijlage bij Kamerstuk 27 529, nr. 218</text:p></text:note-body></text:note></text:p>
      <text:p text:style-name="ifm_p_mt.3.76mm_ifm">Het RIVM verwacht het advies over deze doelstellingen in het eerste kwartaal van 2021 te kunnen opleveren.</text:p>
      <text:p text:style-name="ifm_p_mt.3.76mm_ifm">Ik ho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1<text:tab/><text:page-number text:select-page="current"/></text:p>
      </style:footer>
    </style:master-page>
    <style:master-page xmlns:sdu-fn="http://schema.sdu.nl/2011/07/functions" style:name="Landscape" style:page-layout-name="landscape-margin-text">
      <style:footer>
        <text:p text:style-name="footer">Tweede Kamer, vergaderjaar 2020-2021, 27 52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Factsheet en plan van aanpak e-healthmonitor</dc:title>
    <meta:user-defined meta:name="OVERHEIDop.ParlID/DC.identifier">kst-27529-231</meta:user-defined>
    <meta:user-defined meta:name="OVERHEIDop.ondernummer">231</meta:user-defined>
    <meta:user-defined meta:name="DCTERMS.W3CDTF/DCTERMS.available">2020-12-18</meta:user-defined>
    <meta:user-defined meta:name="OVERHEIDop.KamerstukTypen/DC.type">Brief</meta:user-defined>
    <meta:user-defined meta:name="OVERHEIDop.dossiernummer">27529</meta:user-defined>
    <meta:user-defined meta:name="OVERHEIDop.documenttitel">Factsheet en plan van aanpak e-healthmonitor</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Factsheet en plan van aanpak e-healthmonitor</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