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22<text:tab/>MOTIE VAN DE LEDEN VN DEN BERG EN KERSTENS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in de zorg bijna 40% van de tijd wordt besteed aan administratie, onder andere door gebrekkige ICT-systemen en infrastructuur, waardoor gegevens bijvoorbeeld meerdere keren moeten worden geregistreerd;</text:p>
      <text:p text:style-name="ifm_p_mt.3.76mm_ifm">overwegende dat op korte termijn versnelling alleen kan worden gerealiseerd door inzet van bestaande infrastructuren en voorzieningen;</text:p>
      <text:p text:style-name="ifm_p_mt.3.76mm_ifm">overwegende dat het Landelijk Schakelpunt met bijbehorende voorzieningen nu draagvlak mist;</text:p>
      <text:p text:style-name="ifm_p_mt.3.76mm_ifm">verzoekt de regering:</text:p>
      <text:p text:style-name="ifm_p_indent.-5mm_mleft.5mm_ifm">•<text:tab/>te onderzoeken hoe meer publieke sturing en regie te nemen op de bestaande landelijke infrastructuur LSP en aanpalende voorzieningen;</text:p>
      <text:p text:style-name="ifm_p_indent.-5mm_mleft.5mm_ifm">•<text:tab/>in gesprek te gaan met VZVZ, opdat de Patiëntenfederatie twee zetels krijgt in het bestuur van VZVZ en opdat er een onafhankelijke voorzitter komt, benoemd door de Minister van VWS;</text:p>
      <text:p text:style-name="ifm_p_indent.-5mm_mleft.5mm_ifm">•<text:tab/>te doen wat kan om te zorgen dat er op korte termijn een end-to-endversleuteling komt;</text:p>
      <text:p text:style-name="ifm_p_indent.-5mm_mleft.5mm_ifm">•<text:tab/>de Kamer daarover voor april 2021 te informeren,</text:p>
      <text:p text:style-name="ifm_p_mt.3.76mm_ifm">en gaat over tot de orde van de dag.</text:p>
      <text:p text:style-name="ifm_p_mt.3.76mm_ifm">Van den Berg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de leden Van den Berg en Kerstens over meer publieke sturing op de landelijke infrastructuur LSP</dc:title>
    <meta:user-defined meta:name="OVERHEIDop.ParlID/DC.identifier">kst-27529-222</meta:user-defined>
    <meta:user-defined meta:name="OVERHEIDop.ondernummer">222</meta:user-defined>
    <meta:user-defined meta:name="DCTERMS.W3CDTF/DCTERMS.available">2020-11-09</meta:user-defined>
    <meta:user-defined meta:name="OVERHEIDop.KamerstukTypen/DC.type">Motie</meta:user-defined>
    <meta:user-defined meta:name="OVERHEIDop.dossiernummer">27529</meta:user-defined>
    <meta:user-defined meta:name="OVERHEIDop.documenttitel">Motie van de leden Van den Berg en Kerstens over meer publieke sturing op de landelijke infrastructuur LSP</meta:user-defined>
    <meta:user-defined meta:name="OVERHEIDop.Parlementair/DC.type">Kamerstuk</meta:user-defined>
    <meta:user-defined meta:name="OVERHEIDop.indiener">J.W.M. Kerstens</meta:user-defined>
    <meta:user-defined meta:name="OVERHEIDop.indiener">J.A.M.J. van den Berg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de leden Van den Berg en Kerstens over meer publieke sturing op de landelijke infrastructuur L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