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99
      <text:tab/>MOTIE VAN HET LID VAN DEN BERG</text:h>
      <text:p text:style-name="ifm_p_ifm">Voorgesteld 4 december 2019</text:p>
      <text:p text:style-name="ifm_p_mt.3.76mm_ifm">De Kamer,</text:p>
      <text:p text:style-name="ifm_p_mt.3.76mm_ifm">gehoord de beraadslaging,</text:p>
      <text:p text:style-name="ifm_p_mt.3.76mm_ifm">constaterend dat zorgverleners circa 40% van de tijd bezig zijn met administratie onder andere door slechte ICT en dat de patiëntveiligheid regelmatig in gevaar is omdat relevante patiëntgegevens niet (tijdig) beschikbaar zijn;</text:p>
      <text:p text:style-name="ifm_p_mt.3.76mm_ifm">van mening dat anno 2019 goede zorg niet mogelijk is zonder goede registratie en uitwisseling van gegevens;</text:p>
      <text:p text:style-name="ifm_p_mt.3.76mm_ifm">constaterend dat veel ICT-systemen waarin patiëntgegevens worden opgeslagen niet zijn gebouwd als epd-systeem maar bijvoorbeeld als systeem om te factureren;</text:p>
      <text:p text:style-name="ifm_p_mt.3.76mm_ifm">overwegend dat wetgeving die systemen verplicht met elkaar te kunnen communiceren pas in 2022 van kracht zal zijn en dat voor goede uitwisseling naast koppelingen ook van belang is dat basiseisen ten aanzien van systemen eenduidig zijn en er werkende oplossingen komen;</text:p>
      <text:p text:style-name="ifm_p_mt.3.76mm_ifm">overwegend dat de regering regie heeft genomen om veilige e-mail te realiseren;</text:p>
      <text:p text:style-name="ifm_p_mt.3.76mm_ifm">verzoekt de regering, verder in gesprek te gaan zodat de eerste set aan gezamenlijke basiseisen voor leveranciers wordt uitgebreid en regie te nemen om te komen tot een duurzaam stelsel en werkende oplossingen in de praktijk, en de Kamer daarover zomer 2020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199<text:tab/><text:page-number text:select-page="current"/></text:p>
      </style:footer>
    </style:master-page>
    <style:master-page xmlns:sdu-fn="http://schema.sdu.nl/2011/07/functions" style:name="Landscape" style:page-layout-name="landscape-margin-text">
      <style:footer>
        <text:p text:style-name="footer">Tweede Kamer, vergaderjaar 2019-2020, 27 52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Van den Berg over uitbreiding van de set aan basiseisen voor gegevensuitwisselingssystemen</dc:title>
    <meta:user-defined meta:name="OVERHEIDop.ParlID/DC.identifier">kst-27529-199</meta:user-defined>
    <meta:user-defined meta:name="OVERHEIDop.ondernummer">199</meta:user-defined>
    <meta:user-defined meta:name="DCTERMS.W3CDTF/DCTERMS.available">2019-12-05</meta:user-defined>
    <meta:user-defined meta:name="OVERHEIDop.KamerstukTypen/DC.type">Motie</meta:user-defined>
    <meta:user-defined meta:name="OVERHEIDop.dossiernummer">27529</meta:user-defined>
    <meta:user-defined meta:name="OVERHEIDop.documenttitel">Motie van het lid Van den Berg over uitbreiding van de set aan basiseisen voor gegevensuitwisselingssystemen</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Van den Berg over uitbreiding van de set aan basiseisen voor gegevensuitwisselingssystem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