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29-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01
      <text:tab/>BRIEF VAN DE MINISTER VAN VOLKSGEZONDHEID, WELZIJN EN SPORT</text:h>
      <text:p text:style-name="ifm_p_mt.3.76mm_ifm">Aan de Voorzitter van de Tweede Kamer der Staten-Generaal</text:p>
      <text:p text:style-name="ifm_p_mt.3.76mm_ifm">Den Haag, 18 januari 2012</text:p>
      <text:p text:style-name="ifm_p_mt.3.76mm_ifm">Tijdens het Voortgezet Algemeen Overleg op 21 december 2011 (Handelingen II 2011/12, nr. 39, behandeling epd) heeft uw Kamer een aantal moties ingediend. Met deze brief zal ik op de aangenomen moties reageren.</text:p>
      <text:h text:style-name="ifm_p_font.bold_mt.3.76mm_page.keep-with-next_ifm" text:outline-level="1">
                  <text:span text:style-name="ifm_span_font.bold_ifm">27 529, nr. 96</text:span>
               </text:h>
      <text:p text:style-name="ifm_p_mt.3.76mm_ifm"><text:span text:style-name="ifm_span_font.bold_ifm">Verzoekt de regering erop toe te zien dat de wens van burgers die geen opname in het epd-LSP wensen, wordt geëerbiedigd</text:span></text:p>
      <text:p text:style-name="ifm_p_mt.3.76mm_ifm">Het doorstartmodel bevat een opt-in regeling, dit houdt in dat zonder toestemming geen gegevens mogen worden opgenomen in het LSP. Burgers kunnen altijd afzien van deelname aan het LSP.</text:p>
      <text:p text:style-name="ifm_p_mt.3.76mm_ifm">In het wetsvoorstel dat ik voorbereid, zal ik vastleggen dat toestemming nodig is voorafgaande aan opname van gegevens in een systeem voor elektronische uitwisseling van gegevens in de zorg.</text:p>
      <text:h text:style-name="ifm_p_font.bold_mt.3.76mm_page.keep-with-next_ifm" text:outline-level="1">
                  <text:span text:style-name="ifm_span_font.bold_ifm">27 529, nr. 97</text:span>
               </text:h>
      <text:p text:style-name="ifm_p_mt.3.76mm_ifm"><text:span text:style-name="ifm_span_font.bold_ifm">Verzoekt de regering in overleg te treden met de vereniging van zorgaanbieders die het epd mogelijk maakt en haar met klem te verzoeken om zowel in het dagelijks bestuur als in het interne toezicht experts op te nemen op het gebied van privacybescherming en ICT, en de Kamer voor 15 januari 2012 te rapporteren over de reactie op dit verzoek.</text:span></text:p>
      <text:p text:style-name="ifm_p_mt.3.76mm_ifm">Ik heb uw verzoek doorgegeven aan de Vereniging van Zorgaanbieders. Zij heeft  aangegeven een privacyexpert deel te laten nemen aan de Patiënten en Privacyraad.</text:p>
      <text:p text:style-name="ifm_p_ifm">De Patiënten en Privacyraad zal door de Vereniging van Zorgaanbieders verplicht om advies worden gevraagd over alle beslissingen die privacyaspecten raken. Daarnaast zal de Patiënten en Privacyraad de Vereniging van Zorgaanbieders adviseren over de exploitatie en doorontwikkeling van de LSP infrastructuur.</text:p>
      <text:h text:style-name="ifm_p_font.bold_mt.3.76mm_page.keep-with-next_ifm" text:outline-level="1">
                  <text:span text:style-name="ifm_span_font.bold_ifm">27 529, nr. 99</text:span>
               </text:h>
      <text:p text:style-name="ifm_p_mt.3.76mm_ifm"><text:span text:style-name="ifm_span_font.bold_ifm">Verzoekt de regering</text:span></text:p>
      <text:p text:style-name="ifm_p_indent.-7mm_mleft.7mm_ifm">1.<text:tab/><text:span text:style-name="ifm_span_font.bold_ifm">de wetgeving zo aan te passen dat bij een eerste overtreding een passende boete opgelegd wordt die openbaar gemaakt moet worden, waarbij de boete voor een afzonderlijke overtreding ten hoogste 100 000 euro is;</text:span></text:p>
      <text:p text:style-name="ifm_p_indent.-7mm_mleft.7mm_ifm">2.<text:tab/><text:span text:style-name="ifm_span_font.bold_ifm">de verzekerden, wiens polis het betreft, de mogelijkheid te geven de zorgverzekering en de aanvullende verzekering per direct op te zeggen;</text:span></text:p>
      <text:p text:style-name="ifm_p_indent.-7mm_mleft.7mm_ifm">3.<text:tab/><text:span text:style-name="ifm_span_font.bold_ifm">bij een tweede overtreding binnen vijf jaar alle verzekeringsnemers van de zorgverzekeraar het recht te verlenen de zorgverzekering en de aanvullende polis op te zeggen;</text:span></text:p>
      <text:p text:style-name="ifm_p_indent.-7mm_mleft.7mm_ifm">4.<text:tab/><text:span text:style-name="ifm_span_font.bold_ifm">voorts binnen het sanctieregime de mogelijkheid te onderzoeken om een zorgverzekeraar die herhaaldelijk de wet overtreedt, de vergunning tot het voeren van een zorgverzekering te ontnemen en de Kamer op dit punt te informeren voor 1 april 2012;</text:span></text:p>
      <text:p text:style-name="ifm_p_indent.-7mm_mleft.7mm_ifm">5.<text:tab/><text:span text:style-name="ifm_span_font.bold_ifm">op dit punt te handhaven en te controleren en de Kamer voor 1 juli 2012 te informeren op welke wijze deze controle en handhaving wordt uitgevoerd</text:span></text:p>
      <text:p text:style-name="ifm_p_mt.3.76mm_ifm">Voor wat betreft de uitbreiding van het sanctieregime, zal ik deze motie betrekken bij het wetsvoorstel dat ik in voorbereiding heb.</text:p>
      <text:p text:style-name="ifm_p_mt.3.76mm_ifm">Ten aanzien van de punten 4 en 5 zal ik uw Kamer voor 1 april respectievelijk 1 juli informeren.</text:p>
      <text:h text:style-name="ifm_p_font.bold_mt.3.76mm_page.keep-with-next_ifm" text:outline-level="1">
                  <text:span text:style-name="ifm_span_font.bold_ifm">27 529, nr. 100</text:span>
               </text:h>
      <text:p text:style-name="ifm_p_indent.-5mm_mleft.5mm_ifm">–<text:tab/><text:span text:style-name="ifm_span_font.bold_ifm">verzoekt de regering met zorgverzekeraars in overleg te treden, over het bij de contractering stellen van de voorwaarde dat zorgaanbieders zich aan moeten sluiten bij het Landelijk Schakelpunt, en de Kamer hierover zo spoedig mogelijk te informeren;</text:span></text:p>
      <text:p text:style-name="ifm_p_indent.-5mm_mleft.5mm_ifm">–<text:tab/><text:span text:style-name="ifm_span_font.bold_ifm">de Kamer voor 1 mei 2012 te informeren over het aantal zorgverzekeraars dat deze eis gesteld heeft voor 2012, het aantal zorgverleners dat niet aan deze eis wil voldoen en de gevolgen van het al dan niet verplicht stellen van aansluiting bij het Landelijk Schakelpunt</text:span></text:p>
      <text:p text:style-name="ifm_p_mt.3.76mm_ifm">Ter uitvoering van uw motie heb ik contact opgenomen met Zorgverzekeraars Nederland (ZN). Uit de door ZN gegeven toelichting blijkt dat verzekeraars voor 2012 nog geen consequenties verbinden aan het niet aangesloten zijn op het LSP. Er geldt volgens ZN voor dit jaar dan ook nog geen verplichting voor zorgaanbieders om aangesloten te zijn.</text:p>
      <text:p text:style-name="ifm_p_mt.3.76mm_ifm">Wel is het zo dat verzekeraars in de contracten afspraken kunnen maken over het, in voorkomende gevallen, op veilige en gestandaardiseerde wijze elektronisch communiceren tussen zorgaanbieders onderling. Verzekeraars willen dat bedoelde veilige en gestandaardiseerde elektronische communicatie vanaf 2013 plaatsvindt. Daarvoor is aansluiting op een gestandaardiseerde communicatiedienst noodzakelijk. Daarom zijn zij voornemens om de aansluiting, rechtstreeks dan wel via een of meer aan de eisen voldoende regionale communicatiediensten, op de landelijke communicatiedienst te betrekken in hun contractering 2013. Door dit onderwerp al in 2012 in de contractering te agenderen, willen verzekeraars een versnelling aanbrengen in de kwaliteit en standaardisatie van de gegevensregistratie bij zorgaanbieders.</text:p>
      <text:p text:style-name="ifm_p_mt.3.76mm_ifm">Overigens verwijzen zorgverzekeraars bij hun contractering altijd naar de door de beroepsgroep gedragen standaarden en zien de koepels van de zorgaanbieders, die betrokken zijn bij de uitwisseling van medicatieberichten en berichten in het kader van de waarneming huisartsen, aansluiting op het LSP als kwaliteitsnorm voor de beroepsgroep.</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529, nr. 101<text:tab/><text:page-number text:select-page="current"/></text:p>
      </style:footer>
    </style:master-page>
    <style:master-page style:name="Landscape" style:page-layout-name="landscape-margin-text">
      <style:footer>
        <text:p text:style-name="footer">Tweede Kamer, vergaderjaar 2011-2012, 27 529,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Informatie- en Communicatietechnologie (ICT) in de Zorg; Brief regering; Reactie op de aangenomen moties inzake het EPD (27529, nrs. 96, 97, 99 en 100)</dc:title>
    <meta:user-defined meta:name="OVERHEIDop.ParlID/DC.identifier">kst-27529-101</meta:user-defined>
    <meta:user-defined meta:name="OVERHEIDop.ondernummer">101</meta:user-defined>
    <meta:user-defined meta:name="DCTERMS.W3CDTF/DCTERMS.available">2012-01-20</meta:user-defined>
    <meta:user-defined meta:name="OVERHEIDop.KamerstukTypen/DC.type">Brief</meta:user-defined>
    <meta:user-defined meta:name="OVERHEIDop.dossiernummer">27529</meta:user-defined>
    <meta:user-defined meta:name="OVERHEIDop.documenttitel">Reactie op de aangenomen moties inzake het EPD (27529, nrs. 96, 97, 99 en 100)</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Reactie op de aangenomen moties inzake het EPD (27529, nrs. 96, 97, 99 en 100)</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