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37
      <text:tab/>MOTIE VAN DE LEDEN OUWEHAND EN SMALING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constaterende dat er een aantal nieuwe veredelingstechnieken is waarbij op DNA-niveau van het organisme wordt ingegrepen, waarvan op dit moment onduidelijk is of ze wel of niet onder de regelgeving vallen voor genetisch gemanipuleerde gewassen;</text:p>
      <text:p text:style-name="ifm_p_mt.3.76mm_ifm">overwegende dat het vrijstellen van deze nieuwe technieken de keuzevrijheid van telers en consumenten kan bedreigen;</text:p>
      <text:p text:style-name="ifm_p_mt.3.76mm_ifm">verzoekt de regering, naast veiligheid ook behoud van keuzevrijheid als pijler van het biotechnologiebeleid in stand houden,</text:p>
      <text:p text:style-name="ifm_p_mt.3.76mm_ifm">en gaat over tot de orde van de dag.</text:p>
      <text:p text:style-name="ifm_p_mt.3.76mm_ifm">Ouwehand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428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428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Motie; Motie van de leden Ouwehand en Smaling over het behoud van keuzevrijheid als pijler van het biotechnologiebeleid</dc:title>
    <meta:user-defined meta:name="OVERHEIDop.ParlID/DC.identifier">kst-27428-337</meta:user-defined>
    <meta:user-defined meta:name="OVERHEIDop.ondernummer">337</meta:user-defined>
    <meta:user-defined meta:name="DCTERMS.W3CDTF/DCTERMS.available">2017-02-22</meta:user-defined>
    <meta:user-defined meta:name="OVERHEIDop.KamerstukTypen/DC.type">Motie</meta:user-defined>
    <meta:user-defined meta:name="OVERHEIDop.dossiernummer">27428</meta:user-defined>
    <meta:user-defined meta:name="OVERHEIDop.documenttitel">Motie van de leden Ouwehand en Smaling over het behoud van keuzevrijheid als pijler van het biotechnologiebeleid</meta:user-defined>
    <meta:user-defined meta:name="OVERHEIDop.Parlementair/DC.type">Kamerstuk</meta:user-defined>
    <meta:user-defined meta:name="OVERHEIDop.indiener">E.M.A. Smaling</meta:user-defined>
    <meta:user-defined meta:name="OVERHEIDop.indiener">E. Ouwehand</meta:user-defined>
    <meta:user-defined meta:name="OVERHEIDop.vergaderjaar">2016-2017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de leden Ouwehand en Smaling over het behoud van keuzevrijheid als pijler van het biotechnolog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