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15
      <text:tab/>MOTIE VAN HET LID VAN GERVEN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de WHO Roundup als kankerverwekkend classificeert in de één na hoogste categorie;</text:p>
      <text:p text:style-name="ifm_p_mt.3.76mm_ifm">overwegende dat in de regio's in Argentinië waar veel Roundup gebruikt wordt, beduidend meer kanker en geboorteafwijkingen voorkomen;</text:p>
      <text:p text:style-name="ifm_p_mt.3.76mm_ifm">overwegende dat deze soja als veevoer in Nederland terechtkomt en dat graan behandeld met Roundup in Nederlands brood terechtkomt;</text:p>
      <text:p text:style-name="ifm_p_mt.3.76mm_ifm">verzoekt de regering, te onderzoeken hoeveel glyfosaatresidu in brood en veevoer voorkomt en de Kamer hierover binnen een halfjaar te rapport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van Gerven over onderzoek naar de hoeveelheid glyfosaatresidu in brood en veevoer</dc:title>
    <meta:user-defined meta:name="OVERHEIDop.ParlID/DC.identifier">kst-27428-315</meta:user-defined>
    <meta:user-defined meta:name="OVERHEIDop.ondernummer">315</meta:user-defined>
    <meta:user-defined meta:name="DCTERMS.W3CDTF/DCTERMS.available">2015-09-23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van Gerven over onderzoek naar de hoeveelheid glyfosaatresidu in brood en veevoer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van Gerven over onderzoek naar de hoeveelheid glyfosaatresidu in brood en vee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