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97<text:tab/>BRIEF VAN DE STAATSSECRETARIS VAN INFRASTRUCTUUR EN MILIEU</text:h>
      <text:p text:style-name="ifm_p_mt.3.76mm_ifm">Aan de Voorzitter van de Tweede Kamer der Staten-Generaal</text:p>
      <text:p text:style-name="ifm_p_mt.3.76mm_ifm">Den Haag, 12 december 2014</text:p>
      <text:p text:style-name="ifm_p_mt.3.76mm_ifm">Tijdens het AO Landbouw- en Visserijraad van woensdag 10 december jl. is gesproken over de stand van zaken van het voorstel nationale teeltbevoegdheid genetisch gemodificeerde organismen. Tijdens het overleg is de vraag gesteld of, indien tijdens de Coreper-vergadering van 10 december 2014 blijkt dat overeenstemming kan worden bereikt tussen lidstaten over de compromistekst, het akkoord aan de Milieuraad van 17 december 2014 wordt voorgelegd en wat vervolgens de verdere procedure is.</text:p>
      <text:p text:style-name="ifm_p_mt.3.76mm_ifm">Mede namens de Staatssecretaris van Economische Zaken bericht ik u dat op 10 december in Coreper is gebleken dat de Raad naar verwachting kan instemmen met het voorstel. Het voorstel nationale teeltbevoegdheid staat niet op de agenda van de Milieuraad van 17 december a.s.</text:p>
      <text:p text:style-name="ifm_p_mt.3.76mm_ifm">Het principeakkoord staat in januari 2015 geagendeerd voor plenaire stemming in het Europees parlement. Daarna zal het formeel aan de Raad worden voorgelegd voor instemming, waarbij de Raad geen mogelijkheden meer heeft tot wijziging.</text:p>
      <text:p text:style-name="ifm_p_mt.3.76mm_ifm">Overeenkomstig de brief van 8 december jl. is Nederland voornemens in die Raad in te stemmen met het principeakkoord.</text:p>
      <text:p text:style-name="ifm_p_mt.3.76mm_ifm">Voor wat betreft uw opmerking over de uitvoering van de aangenomen motie Ouwehand c.s. (Kamerstuk 21 501-08, nr. 502) inzake de niet-limitatieve lijst van gronden, verwijs ik naar de brief van 27 mei 2014 (Kamerstuk 27 428, nr. 282). Het voorstel waarover een principeakkoord is, komt tegemoet aan de mot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297<text:tab/><text:page-number text:select-page="current"/></text:p>
      </style:footer>
    </style:master-page>
    <style:master-page xmlns:sdu-fn="http://schema.sdu.nl/2011/07/functions" style:name="Landscape" style:page-layout-name="landscape-margin-text">
      <style:footer>
        <text:p text:style-name="footer">Tweede Kamer, vergaderjaar 2014-2015, 27 428,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Biotechnologie; Brief regering; Stand van zaken voorstel nationale teeltbevoegdheid genetisch gemodificeerde organismen</dc:title>
    <meta:user-defined meta:name="OVERHEIDop.ParlID/DC.identifier">kst-27428-297</meta:user-defined>
    <meta:user-defined meta:name="OVERHEIDop.ondernummer">297</meta:user-defined>
    <meta:user-defined meta:name="DCTERMS.W3CDTF/DCTERMS.available">2014-12-22</meta:user-defined>
    <meta:user-defined meta:name="OVERHEIDop.KamerstukTypen/DC.type">Brief</meta:user-defined>
    <meta:user-defined meta:name="OVERHEIDop.dossiernummer">27428</meta:user-defined>
    <meta:user-defined meta:name="OVERHEIDop.documenttitel">Stand van zaken voorstel nationale teeltbevoegdheid genetisch gemodificeerde organism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and van zaken voorstel nationale teeltbevoegdheid genetisch gemodificeerde organismen</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