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26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260
      <text:tab/>BRIEF VAN DE STAATSSECRETARIS VAN INFRASTRUCTUUR EN MILIEU </text:h>
      <text:p text:style-name="ifm_p_mt.3.76mm_ifm">Aan de Voorzitter van de Tweede Kamer der Staten-Generaal</text:p>
      <text:p text:style-name="ifm_p_mt.3.76mm_ifm">Den Haag, 7 januari 2014</text:p>
      <text:p text:style-name="ifm_p_mt.3.76mm_ifm">Hierbij zend ik u de brief<text:note text:id="ID-276627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 die ik heb verzonden aan de heer Borg, Eurocommissaris voor gezondheid, ingevolge mijn toezegging van 28 juni 2013 inzake nieuwe veredelingstechnieken naar aanleiding van de Milieuraad.<text:note text:id="ID-276627-d37e91" text:note-class="footnote"><text:note-citation text:label="2 ">2</text:note-citation><text:note-body><text:p text:style-name="ifm_p_font.normal_size.6.93pt_mt..5mm_indent.-0.1161in_mleft.0.1161in_ifm">Zie: <text:span text:style-name="ifm_span_font.italic_size.6.93pt_ifm">Kamerstuk </text:span>
                        21 501–08, nr. 471.</text:p></text:note-body></text:note></text:p>
      <text:p text:style-name="ifm_p_mt.3.76mm_ifm">Deze brief is tevens in lijn met de motie van de Kamerleden Geurts en Dik-Faber van 3 juli 2013, waarin zij de regering verzoeken om in Europees verband de vrijstelling van cisgenese van de Europese regelgeving voor genetische modificatie topprioriteit van beleid te maken.<text:note text:id="ID-276627-d37e104" text:note-class="footnote"><text:note-citation text:label="3 ">3</text:note-citation><text:note-body><text:p text:style-name="ifm_p_font.normal_size.6.93pt_mt..5mm_indent.-0.1161in_mleft.0.1161in_ifm"><text:span text:style-name="ifm_span_font.italic_size.6.93pt_ifm">Kamerstuk</text:span>, 27 428, nr. 255.</text:p></text:note-body></text:note>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428, nr. 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428, nr. 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Biotechnologie; Brief regering; Afschrift van de brief aan de heer Borg, Eurocommissaris voor gezondheid inzake nieuwe veredelingstechnieken naar aanleiding van de Milieuraad</dc:title>
    <meta:user-defined meta:name="OVERHEIDop.ParlID/DC.identifier">kst-27428-260</meta:user-defined>
    <meta:user-defined meta:name="OVERHEIDop.ondernummer">260</meta:user-defined>
    <meta:user-defined meta:name="DCTERMS.W3CDTF/DCTERMS.available">2014-01-09</meta:user-defined>
    <meta:user-defined meta:name="OVERHEIDop.KamerstukTypen/DC.type">Brief</meta:user-defined>
    <meta:user-defined meta:name="OVERHEIDop.dossiernummer">27428</meta:user-defined>
    <meta:user-defined meta:name="OVERHEIDop.documenttitel">Afschrift van de brief aan de heer Borg, Eurocommissaris voor gezondheid inzake nieuwe veredelingstechnieken naar aanleiding van de Milieuraad</meta:user-defined>
    <meta:user-defined meta:name="OVERHEIDop.Parlementair/DC.type">Kamerstuk</meta:user-defined>
    <meta:user-defined meta:name="OVERHEIDop.indiener">W.J. Mansveld</meta:user-defined>
    <meta:user-defined meta:name="OVERHEIDop.vergaderjaar">2013-2014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Brief regering; Afschrift van de brief aan de heer Borg, Eurocommissaris voor gezondheid inzake nieuwe veredelingstechnieken naar aanleiding van de Milieu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07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