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54
      <text:tab/>MOTIE VAN HET LID KLAVER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overwegende dat er op dit moment voor tientallen verschillende herbicideresistente genetisch gemanipuleerde gewassen toelating wordt gevraagd tot de Europese markt;</text:p>
      <text:p text:style-name="ifm_p_mt.3.76mm_ifm">overwegende dat dergelijke gewassen, ook als zij door de EFSA als veilig worden beschouwd, tot gevolg kunnen hebben dat er meer gif wordt gebruikt in de landbouw;</text:p>
      <text:p text:style-name="ifm_p_mt.3.76mm_ifm">overwegende dat toelating van gentech-gewassen leidt tot hogere kosten van zaaigoed en bestrijdingsmiddelen voor boeren;</text:p>
      <text:p text:style-name="ifm_p_mt.3.76mm_ifm">overwegende dat Nederland in de Raad van de Europese Unie moet stemmen over het voorstel tot toelaten van genetisch gemanipuleerde gewassen;</text:p>
      <text:p text:style-name="ifm_p_mt.3.76mm_ifm">verzoekt de regering, met de Kamer te overleggen alvorens in te stemmen met de toelating van herbicideresistente gewass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428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428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Motie; Motie Klaver over overleg met de Kamer over herbicideresistente gewassen</dc:title>
    <meta:user-defined meta:name="OVERHEIDop.ParlID/DC.identifier">kst-27428-254</meta:user-defined>
    <meta:user-defined meta:name="OVERHEIDop.ondernummer">254</meta:user-defined>
    <meta:user-defined meta:name="DCTERMS.W3CDTF/DCTERMS.available">2013-07-05</meta:user-defined>
    <meta:user-defined meta:name="OVERHEIDop.KamerstukTypen/DC.type">Motie</meta:user-defined>
    <meta:user-defined meta:name="OVERHEIDop.dossiernummer">27428</meta:user-defined>
    <meta:user-defined meta:name="OVERHEIDop.documenttitel">Motie Klaver over overleg met de Kamer over herbicideresistente gewassen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Klaver over overleg met de Kamer over herbicideresistente gew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