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2
      <text:tab/>MOTIE VAN HET LID DIK-FABER</text:h>
      <text:p text:style-name="ifm_p_ifm">Voorgesteld 3 juli 2013</text:p>
      <text:p text:style-name="ifm_p_mt.3.76mm_ifm">De Kamer,</text:p>
      <text:p text:style-name="ifm_p_mt.3.76mm_ifm">gehoord de beraadslaging,</text:p>
      <text:p text:style-name="ifm_p_mt.3.76mm_ifm">constaterende dat de Commissie Biotechnologie bij Dieren stelt dat artikel 66, lid 3, onder b, van de Gezondheids- en welzijnswet voor dieren moet worden gelezen als een «afwijzing van dierbiotechnologisch handelen tenzij genetische modificatie vanuit een ethisch perspectief als een substantiële verbetering moet worden beschouwd voor zowel de bestaande praktijk als voor de mogelijke reële alternatieven»;</text:p>
      <text:p text:style-name="ifm_p_mt.3.76mm_ifm">overwegende dat de commissie het alternatief van de combikip niet als een volwaardig en reëel alternatief beschouwt omdat het niet past in het huidige dominante productiesysteem;</text:p>
      <text:p text:style-name="ifm_p_mt.3.76mm_ifm">overwegende dat de commissie tevens stelt dat in de discussie over de morele aanvaardbaarheid van het doden van eendagshaantjes ook de praktijk die daartoe leidt, aan de orde moet worden gesteld;</text:p>
      <text:p text:style-name="ifm_p_mt.3.76mm_ifm">overwegende dat de inzet van kwalgenen wordt neergezet als enig reëel alternatief voor het doden van eendagshaantjes, waarmee een discussie over het huidige dominante productiesysteem wordt vermeden;</text:p>
      <text:p text:style-name="ifm_p_mt.3.76mm_ifm">verzoekt de regering, samen met de sector een maatschappelijke discussie te starten over het huidige dominante productiesysteem in de pluimveehouderij, waarbij het behoud van een goed verdienmodel als uitgangspunt wordt genomen;</text:p>
      <text:p text:style-name="ifm_p_mt.3.76mm_ifm">verzoekt de regering tevens, nader te onderzoeken hoe de «combinatiekip» als alternatief voor de huidige praktijk van het doden van eendagshaantjes in een moderne en duurzame pluimveehouderij pas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52<text:tab/><text:page-number text:select-page="current"/></text:p>
      </style:footer>
    </style:master-page>
    <style:master-page xmlns:sdu-fn="http://schema.sdu.nl/2011/07/functions" style:name="Landscape" style:page-layout-name="landscape-margin-text">
      <style:footer>
        <text:p text:style-name="footer">Tweede Kamer, vergaderjaar 2012-2013, 27 42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Dik-Faber over een maatschappelijke discussie over het huidige dominante productiesysteem</dc:title>
    <meta:user-defined meta:name="OVERHEIDop.ParlID/DC.identifier">kst-27428-252</meta:user-defined>
    <meta:user-defined meta:name="OVERHEIDop.ondernummer">252</meta:user-defined>
    <meta:user-defined meta:name="DCTERMS.W3CDTF/DCTERMS.available">2013-07-05</meta:user-defined>
    <meta:user-defined meta:name="OVERHEIDop.KamerstukTypen/DC.type">Motie</meta:user-defined>
    <meta:user-defined meta:name="OVERHEIDop.dossiernummer">27428</meta:user-defined>
    <meta:user-defined meta:name="OVERHEIDop.documenttitel">Motie Dik-Faber over een maatschappelijke discussie over het huidige dominante productiesysteem</meta:user-defined>
    <meta:user-defined meta:name="OVERHEIDop.Parlementair/DC.type">Kamerstuk</meta:user-defined>
    <meta:user-defined meta:name="OVERHEIDop.indiener">R.K. Dik-Faber</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Dik-Faber over een maatschappelijke discussie over het huidige dominante productiesysteem</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