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50
      <text:tab/>MOTIE VAN HET LID VAN GERVEN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verzoekt de regering, de keuzevrijheid voor cisgenese-vrije producten voor de consument te garanderen;</text:p>
      <text:p text:style-name="ifm_p_mt.3.76mm_ifm">verzoekt de regering tevens, ervoor te zorgen dat maatregelen genomen kunnen worden opdat biologische boeren ervoor kunnen kiezen hun velden en gewassen cisgenese-vrij te hou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428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428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Biotechnologie; Motie; Motie Van Gerven over cisgenese-vrije producten en gewassen</dc:title>
    <meta:user-defined meta:name="OVERHEIDop.ParlID/DC.identifier">kst-27428-250</meta:user-defined>
    <meta:user-defined meta:name="OVERHEIDop.ondernummer">250</meta:user-defined>
    <meta:user-defined meta:name="DCTERMS.W3CDTF/DCTERMS.available">2013-07-05</meta:user-defined>
    <meta:user-defined meta:name="OVERHEIDop.KamerstukTypen/DC.type">Motie</meta:user-defined>
    <meta:user-defined meta:name="OVERHEIDop.dossiernummer">27428</meta:user-defined>
    <meta:user-defined meta:name="OVERHEIDop.documenttitel">Motie Van Gerven over cisgenese-vrije producten en gewassen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Gerven over cisgenese-vrije producten en gew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