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25
      <text:tab/>MOTIE VAN DE LEDEN DIKKERS EN WIEGMAN-VAN MEPPELEN SCHEPPINK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overwegende dat bij vrijstelling van nieuwe veredelingstechnieken de verplichting het product apart te labelen, vervalt;</text:p>
      <text:p text:style-name="ifm_p_mt.3.76mm_ifm">overwegende dat er bij consumenten en boeren de wens bestaat om de genetisch gemodificeerde gewassen te herkennen;</text:p>
      <text:p text:style-name="ifm_p_mt.3.76mm_ifm">verzoekt de regering, de keuzevrijheid van producenten en consumenten te garanderen door voor producten afkomstig van de acht nieuwe veredelingstechnieken, te weten zinc finger nuclease, gerichte mutagenese, cis- en intragenese, RNA methylering, gg-enten, agroinfiltratie en reversed breeding, de labelingsplicht te behouden,</text:p>
      <text:p text:style-name="ifm_p_mt.3.76mm_ifm">en gaat over tot de orde van de dag.</text:p>
      <text:p text:style-name="ifm_p_mt.3.76mm_ifm">Dikkers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Motie; Motie van de leden Dikkers/Wiegman-van Meppelen Scheppink over behoud van de labelingsplicht voor acht nieuwe veredelingstechnieken</dc:title>
    <meta:user-defined meta:name="OVERHEIDop.ParlID/DC.identifier">kst-27428-225</meta:user-defined>
    <meta:user-defined meta:name="OVERHEIDop.ondernummer">225</meta:user-defined>
    <meta:user-defined meta:name="DCTERMS.W3CDTF/DCTERMS.available">2012-04-20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Dikkers/Wiegman-van Meppelen Scheppink over behoud van de labelingsplicht voor acht nieuwe veredelingstechnieken</meta:user-defined>
    <meta:user-defined meta:name="OVERHEIDop.Parlementair/DC.type">Kamerstuk</meta:user-defined>
    <meta:user-defined meta:name="OVERHEIDop.indiener">E.E. Wiegman-van Meppelen Scheppink</meta:user-defined>
    <meta:user-defined meta:name="OVERHEIDop.indiener">S.W. Dikkers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Dikkers/Wiegman-van Meppelen Scheppink over behoud van de labelingsplicht voor acht nieuwe veredelingstech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