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24
      <text:tab/>MOTIE VAN DE LEDEN ORMEL EN SNIJDER-HAZELHOFF</text:h>
      <text:p text:style-name="ifm_p_ifm">Voorgesteld 19 april 2012
      </text:p>
      <text:p text:style-name="ifm_p_mt.3.76mm_ifm">De Kamer,</text:p>
      <text:p text:style-name="ifm_p_mt.3.76mm_ifm">gehoord de beraadslaging,</text:p>
      <text:p text:style-name="ifm_p_mt.3.76mm_ifm">overwegende dat gentherapie een zeer veelbelovend onderzoeksveld in de medische biotechnologie is waarmee ziekten die tot nu toe onbehandelbaar zijn, mogelijk behandelbaar worden;</text:p>
      <text:p text:style-name="ifm_p_mt.3.76mm_ifm">overwegende dat gentherapie in Nederland valt onder Richtlijn 2001/18, terwijl deze in overige lidstaten valt onder ingeperkt gebruik: Richtlijn 2009/41;</text:p>
      <text:p text:style-name="ifm_p_mt.3.76mm_ifm">overwegende dat Richtlijn 2009/41 voldoende voorzorgsmaatregelen bevat voor het veilig gebruik van gentherapie en dat de Commissie Genetische Modificatie geadviseerd heeft tot het dereguleren van bepaalde vormen van gentherapie;</text:p>
      <text:p text:style-name="ifm_p_mt.3.76mm_ifm">verzoekt de regering, een eventuele nationale kop te verwijderen, het ontwerpbesluit op dit punt aan te passen en bij de Europese Commissie aan te dringen op een evaluatie met als doel de uitvoering op het gebied van gentherapie zo spoedig mogelijk te harmoniseren,</text:p>
      <text:p text:style-name="ifm_p_mt.3.76mm_ifm">en gaat over tot de orde van de dag.</text:p>
      <text:p text:style-name="ifm_p_mt.3.76mm_ifm">Ormel</text:p>
      <text:p text:style-name="ifm_p_ifm">Snijder-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24<text:tab/><text:page-number text:select-page="current"/></text:p>
      </style:footer>
    </style:master-page>
    <style:master-page xmlns:sdu-fn="http://schema.sdu.nl/2011/07/functions" style:name="Landscape" style:page-layout-name="landscape-margin-text">
      <style:footer>
        <text:p text:style-name="footer">Tweede Kamer, vergaderjaar 2011-2012, 27 42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Motie; Motie van de leden Ormel/Snijder-Hazelhoff over harmonisatie van de uitvoering van gentherapie</dc:title>
    <meta:user-defined meta:name="OVERHEIDop.ParlID/DC.identifier">kst-27428-224</meta:user-defined>
    <meta:user-defined meta:name="OVERHEIDop.ondernummer">224</meta:user-defined>
    <meta:user-defined meta:name="DCTERMS.W3CDTF/DCTERMS.available">2012-04-20</meta:user-defined>
    <meta:user-defined meta:name="OVERHEIDop.KamerstukTypen/DC.type">Motie</meta:user-defined>
    <meta:user-defined meta:name="OVERHEIDop.dossiernummer">27428</meta:user-defined>
    <meta:user-defined meta:name="OVERHEIDop.documenttitel">Motie van de leden Ormel/Snijder-Hazelhoff over harmonisatie van de uitvoering van gentherapie</meta:user-defined>
    <meta:user-defined meta:name="OVERHEIDop.Parlementair/DC.type">Kamerstuk</meta:user-defined>
    <meta:user-defined meta:name="OVERHEIDop.indiener">J.F. Snijder-Hazelhoff</meta:user-defined>
    <meta:user-defined meta:name="OVERHEIDop.indiener">H.J. Ormel</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de leden Ormel/Snijder-Hazelhoff over harmonisatie van de uitvoering van gentherapie</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