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21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7 428<text:tab/>Beleidsnota Biotechnologie</text:h>
      <text:h text:style-name="ifm_p_font.bold_size.9.06pt_mt.18.8mm_indent.-58.5mm_ifm" text:outline-level="1">Nr. 213
      <text:tab/>BRIEF VAN DE MINISTER VAN ECONOMISCHE ZAKEN, LANDBOUW EN INNOVATIE</text:h>
      <text:p text:style-name="ifm_p_mt.3.76mm_ifm">Aan de Voorzitter van de Tweede Kamer der Staten-Generaal</text:p>
      <text:p text:style-name="ifm_p_mt.3.76mm_ifm">Den Haag, 14 maart 2012</text:p>
      <text:p text:style-name="ifm_p_mt.3.76mm_ifm">Hierbij deel ik u mede dat ik de heer mr. C. Trojan heb benoemd als voorzitter/bemiddelaar voor de consultatie van belangenverenigingen over de wenselijkheid en haalbaarheid van een uitgebreide veredelingsvrijstelling in het octrooirecht en mogelijke alternatieven daarvoor.</text:p>
      <text:p text:style-name="ifm_p_mt.3.76mm_ifm">De heer Trojan was voor zijn pensionering tot 2000 secretaris-generaal van de Europese Commissie. Daarna was hij o.a. permanent vertegenwoordiger van de Europese Commissie bij de WTO en andere internationale organisaties te Genève.</text:p>
      <text:p text:style-name="ifm_p_mt.3.76mm_ifm">Met deze benoeming wordt gevolg gegeven aan de aangenomen moties van de heer Ormel (Kamerstukken II 2011/12, 27 428, nr. 198.), waarin werd gevraagd om een onafhankelijke voorzitter, en de motie van de heer Van Gerven (Kamerstukken II, 2011/12, 32 627, nr. 7).</text:p>
      <text:p text:style-name="ifm_p_mt.3.76mm_ifm">Overeenkomstig deze laatste motie zullen ook Oxfam Novib en Greenpeace bij deze consultatie worden betrokken. LTO is al eerder betrokken bij de consultatie.</text:p>
      <text:p text:style-name="ifm_p_mt.3.76mm_ifm">Het streven is de uw Kamer uiterlijk deze zomer het eindverslag over deze consultatie toe te zenden.</text:p>
      <text:p text:style-name="ifm_p_mt.5.08mm_ifm">De minister van Economische Zaken, Landbouw en Innovatie,<text:line-break/>M. J. M.<text:s/>Ver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7 428, nr. 2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7 428, nr. 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leidsnota Biotechnologie; Brief regering; Benoeming van de voorzitter/bemiddelaar voor de consultatie van belangenverenigingen over de wenselijkheid en haalbaarheid van een uitgebreide veredelingsvrijstelling in het octrooirecht en mogelijke alternatieven daarvoor</dc:title>
    <meta:user-defined meta:name="OVERHEIDop.ParlID/DC.identifier">kst-27428-213</meta:user-defined>
    <meta:user-defined meta:name="OVERHEIDop.ondernummer">213</meta:user-defined>
    <meta:user-defined meta:name="DCTERMS.W3CDTF/DCTERMS.available">2012-03-21</meta:user-defined>
    <meta:user-defined meta:name="OVERHEIDop.KamerstukTypen/DC.type">Brief</meta:user-defined>
    <meta:user-defined meta:name="OVERHEIDop.dossiernummer">27428</meta:user-defined>
    <meta:user-defined meta:name="OVERHEIDop.documenttitel">Benoeming van de voorzitter/bemiddelaar voor de consultatie van belangenverenigingen over de wenselijkheid en haalbaarheid van een uitgebreide veredelingsvrijstelling in het octrooirecht en mogelijke alternatieven daarvoor</meta:user-defined>
    <meta:user-defined meta:name="OVERHEIDop.Parlementair/DC.type">Kamerstuk</meta:user-defined>
    <meta:user-defined meta:name="OVERHEIDop.indiener">M.J.M. Verhagen</meta:user-defined>
    <meta:user-defined meta:name="OVERHEIDop.vergaderjaar">2011-2012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Brief regering; Benoeming van de voorzitter/bemiddelaar voor de consultatie van belangenverenigingen over de wenselijkheid en haalbaarheid van een uitgebreide veredelingsvrijstelling in het octrooirecht en mogelijke alternatieven daarvo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4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.Informatietype/DC.type">officiële publicatie</meta:user-defined>
    <meta:user-defined meta:name="OVERHEIDop.versieInformatie"/>
  </office:meta>
</office:document-meta>
</file>