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GERVEN TER VERVANGING VAN DIE GEDRUKT ONDER NR. 191
            </text:p>
            <text:p text:style-name="headtable.datum"/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apport «European Food Safety Authority: A playing field for the biotech industry» van de Duitse onderzoeksorganisatie
                  Testbiotech, dubbele petten en beïnvloeding van de beoordelingsinstantie EFSA door de belanghebbende bedrijven constateert;
               </text:p>
      <text:p text:style-name="algemeen">verzoekt de regering in Europa te pleiten tegen belangenverstrengeling, dubbele petten en draaideurconstructies in de EFSA
                  en voorstellen te doen om belangenverstrengeling, dubbele petten en draaideurconstructies te verbied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28, Nr. 2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