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428
               </text:p>
          </table:table-cell>
          <table:table-cell office:value-type="string" table:number-columns-spanned="2" table:style-name="parlementair.kopcel3">
            <text:p text:style-name="headtable.dossiertitel"> Beleidsnota Biotechnolo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5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DIJKGRAAF 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genetische basis van onze voedselproductie een publiek goed is en dat voldoende genetische variatie een
                  publiek belang is;
               </text:p>
      <text:p text:style-name="algemeen">constaterende, dat de toenemende machtsconcentratie van grote veredelingsbedrijven leidt tot een ongewenste afname in het
                  aantal veredelingsbedrijven en een grotere afhankelijkheid van boeren van deze veredelingsbedrijven;
               </text:p>
      <text:p text:style-name="algemeen">van mening, dat zoals benadrukt in diverse studies van onder andere de Wageningen University &amp; Research Centre (WUR), een
                  sterkere koppeling tussen lokale landbouwsystemen en veredelingsprocessen belangrijk is voor een gezonde veredelingssector
                  en landbouw;
               </text:p>
      <text:p text:style-name="algemeen">verzoekt de regering onderzoek te verrichten naar de mate, vormen en mogelijke maatschappelijke gevolgen van verdere monopolisering
                  in de Nederlandse veredelingssector en de Kamer hierover te informeren,
               </text:p>
      <text:p text:style-name="algemeen">en gaat over tot de orde van de dag.</text:p>
      <text:p text:style-name="alineagroep">Wiegman-van Meppelen Scheppink</text:p>
      <text:p text:style-name="alineagroep.end">Dijkgraa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428, Nr. 1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