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06-1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406<text:tab/>Nota «De kenniseconomie in zicht»</text:h>
      <text:h text:style-name="ifm_p_font.bold_size.9.06pt_mt.18.8mm_indent.-58.5mm_ifm" text:outline-level="1">Nr. 197
      <text:tab/>BRIEF VAN DE STAATSSECRETARIS VAN ONDERWIJS, CULTUUR EN WETENSCHAP</text:h>
      <text:p text:style-name="ifm_p_mt.3.76mm_ifm">Aan de Voorzitter van de Tweede Kamer der Staten-Generaal</text:p>
      <text:p text:style-name="ifm_p_mt.3.76mm_ifm">Den Haag, 23 maart 2012</text:p>
      <text:p text:style-name="ifm_p_mt.3.76mm_ifm">Hierbij zend ik u, mede namens de minister van Economische Zaken, Landbouw en Innovatie, het advies «de Chinese handschoen» van de Adviesraad voor het Wetenschaps- en Technologiebeleid<text:note text:id="ID-160520-d35e64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Het standpunt op het advies kunt u binnen drie maanden verwachten.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406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406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ota «De kenniseconomie in zicht»; Brief regering; Aanbieding advies “de Chinese handschoen” van de Adviesraad voor het Wetenschaps- en Technologiebeleid</dc:title>
    <meta:user-defined meta:name="OVERHEIDop.ParlID/DC.identifier">kst-27406-197</meta:user-defined>
    <meta:user-defined meta:name="OVERHEIDop.ondernummer">197</meta:user-defined>
    <meta:user-defined meta:name="DCTERMS.W3CDTF/DCTERMS.available">2012-03-28</meta:user-defined>
    <meta:user-defined meta:name="OVERHEIDop.KamerstukTypen/DC.type">Brief</meta:user-defined>
    <meta:user-defined meta:name="OVERHEIDop.dossiernummer">27406</meta:user-defined>
    <meta:user-defined meta:name="OVERHEIDop.documenttitel">Aanbieding advies “de Chinese handschoen” van de Adviesraad voor het Wetenschaps- en Technologiebeleid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Nota «De kenniseconomie in zicht»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«De kenniseconomie in zicht»; Brief regering; Aanbieding advies “de Chinese handschoen” van de Adviesraad voor het Wetenschaps- en Technolog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3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