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7
      <text:tab/>GEWIJZIGDE MOTIE VAN DE LEDEN VAN DEN BERG EN KERSTENS TER VERVANGING VAN DIE GEDRUKT ONDER NR. 156</text:h>
      <text:p text:style-name="ifm_p_ifm">Voorgesteld 19 juni 2018</text:p>
      <text:p text:style-name="ifm_p_mt.3.76mm_ifm">De Kamer,</text:p>
      <text:p text:style-name="ifm_p_mt.3.76mm_ifm">gehoord de beraadslaging,</text:p>
      <text:p text:style-name="ifm_p_mt.3.76mm_ifm">constaterende dat aangescherpte kwaliteitsstandaarden grote impact kunnen hebben op regioziekenhuizen, en daarmee op de leefbaarheid van de regio, en hiermee bij het opstellen van kwaliteitstandaarden geen rekening gehouden wordt,</text:p>
      <text:p text:style-name="ifm_p_mt.3.76mm_ifm">overwegende dat bereikbaarheid onderdeel is van de kwaliteit van de zorg,</text:p>
      <text:p text:style-name="ifm_p_mt.3.76mm_ifm">overwegende dat 90% van de acute zorg basiszorg is,</text:p>
      <text:p text:style-name="ifm_p_mt.3.76mm_ifm">overwegende dat zorgverzekeraars hun zorgplicht goed moeten kunnen uitvoeren,</text:p>
      <text:p text:style-name="ifm_p_mt.3.76mm_ifm">overwegende dat het Zorginstituut nu niet de effecten van aangescherpte kwaliteitstandaarden op de keten (eerstelijns en anderhalvelijns zorg alsmede andere tweedelijns locaties) in kaart brengt en daarmee op de leefbaarheid,</text:p>
      <text:p text:style-name="ifm_p_mt.3.76mm_ifm">constaterende dat het Zorginstituut een budgetimpactanalyse kan (laten) uitvoeren,</text:p>
      <text:p text:style-name="ifm_p_mt.3.76mm_ifm">verzoekt de regering, er zorg voor te dragen dat ook een (leefbaarheids)analyse wordt uitgevoerd waarbij gekeken wordt naar de effecten op de keten zodat de belangen van burgers op het punt van behoud van leefbaarheid van de regio worden meegenomen bij het opstellen en beoordelen van het kwaliteitskader spoedzorg,</text:p>
      <text:p text:style-name="ifm_p_mt.3.76mm_ifm">en gaat over tot de orde van de dag.</text:p>
      <text:p text:style-name="ifm_p_mt.3.76mm_ifm">Van den 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7<text:tab/><text:page-number text:select-page="current"/></text:p>
      </style:footer>
    </style:master-page>
    <style:master-page xmlns:sdu-fn="http://schema.sdu.nl/2011/07/functions" style:name="Landscape" style:page-layout-name="landscape-margin-text">
      <style:footer>
        <text:p text:style-name="footer">Tweede Kamer, vergaderjaar 2017-2018, 27 29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gewijzigd/nader); Gewijzigde motie van de leden Van den Berg en Kerstens over een (leefbaarheids)analyse betrekken bij het kwaliteitskader spoedzorg (t.v.v. 27295-156)</dc:title>
    <meta:user-defined meta:name="OVERHEIDop.ParlID/DC.identifier">kst-27295-167</meta:user-defined>
    <meta:user-defined meta:name="OVERHEIDop.ondernummer">167</meta:user-defined>
    <meta:user-defined meta:name="DCTERMS.W3CDTF/DCTERMS.available">2018-06-20</meta:user-defined>
    <meta:user-defined meta:name="OVERHEIDop.KamerstukTypen/DC.type">Motie</meta:user-defined>
    <meta:user-defined meta:name="OVERHEIDop.dossiernummer">27295</meta:user-defined>
    <meta:user-defined meta:name="OVERHEIDop.adviesRvS"/>
    <meta:user-defined meta:name="OVERHEIDop.documenttitel">Gewijzigde motie van de leden Van den Berg en Kerstens over een (leefbaarheids)analyse betrekken bij het kwaliteitskader spoedzorg (t.v.v. 27295-156)</meta:user-defined>
    <meta:user-defined meta:name="OVERHEIDop.Parlementair/DC.type">Kamerstuk</meta:user-defined>
    <meta:user-defined meta:name="OVERHEIDop.indiener">J.W.M. Kerstens</meta:user-defined>
    <meta:user-defined meta:name="OVERHEIDop.indiener">J.A.M.J. van den Berg</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gewijzigd/nader); Gewijzigde motie van de leden Van den Berg en Kerstens over een (leefbaarheids)analyse betrekken bij het kwaliteitskader spoedzorg (t.v.v. 27295-156)</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