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1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112
      <text:tab/>MOTIE VAN HET LID WESTERVELD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Minister ruimte biedt aan scholen met een lerarentekort in de G5 om maximaal 22 uur in de maand onbevoegden in te zetten;</text:p>
      <text:p text:style-name="ifm_p_mt.3.76mm_ifm">constaterende dat deze maximaal 22 uur per maand als onderwijstijd wordt gezien;</text:p>
      <text:p text:style-name="ifm_p_mt.3.76mm_ifm">constaterende dat de eis dat deze onbevoegden een onderwijsopleiding volgen, wordt losgelaten;</text:p>
      <text:p text:style-name="ifm_p_ifm">overwegende dat dit het beroep van leraar devalueert door les gegeven door onbevoegden ook onderwijs te noemen;</text:p>
      <text:p text:style-name="ifm_p_mt.3.76mm_ifm">verzoekt de regering, om deze maximaal 22 uur niet als onderwijs te zien;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020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020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Westerveld c.s. over de maximaal 22 uur niet als onderwijstijd zien</dc:title>
    <meta:user-defined meta:name="OVERHEIDop.ParlID/DC.identifier">kst-27020-112</meta:user-defined>
    <meta:user-defined meta:name="OVERHEIDop.ondernummer">112</meta:user-defined>
    <meta:user-defined meta:name="DCTERMS.W3CDTF/DCTERMS.available">2020-07-03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Westerveld c.s. over de maximaal 22 uur niet als onderwijstijd zien</meta:user-defined>
    <meta:user-defined meta:name="OVERHEIDop.Parlementair/DC.type">Kamerstuk</meta:user-defined>
    <meta:user-defined meta:name="OVERHEIDop.indiener">P.H. van Meenen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9-2020</meta:user-defined>
    <meta:user-defined meta:name="OVERHEIDop.dossiertitel">Aanpak onderwijsachterst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Westerveld c.s. over de maximaal 22 uur niet als onderwijstijd 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