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april 2011</text:p>
      <text:p text:style-name="algemeen">Hierbij bied ik u namens het kabinet de hoofdlijnenbrief emancipatie: vrouwenemancipatie en homo-emancipatie 2011–2015 aan.</text:p>
      <text:p text:style-name="alineagroep">Hiermee geeft het kabinet uitwerking aan hetgeen in het regeerakkoord over emancipatie is aangekondigd.</text:p>
      <text:p text:style-name="alineagroep.end">In het regeerakkoord heeft het kabinet aangekondigd dat het kabinet de emancipatie bevordert en dat het kabinet daarbij ook
                     borg staat voor de emancipatie van lesbische vrouwen, homoseksuele mannen, biseksuelen en transgenders en daartoe concreet
                     beleid zal ontwikkelen.
                  </text:p>
      <text:p text:style-name="algemeen">Met deze brief wordt tevens uitwerking gegeven aan de toezegging die door de minister-president is gedaan in antwoorden op
                  Kamervragen (nr. 288) om in dit voorjaar te komen met een actieplan vrouwenemancipatie.
               </text:p>
      <text:p text:style-name="ondertekening">De minister van Onderwijs, Cultuur en Wetenschap,</text:p>
      <text:p text:style-name="ondertekening.end">J. M. van Bijsterveldt-Vliegenthart </text:p>
      <text:p text:style-name="hardreturn"/>
      <text:p text:style-name="tussenkop"><text:span text:style-name="tussenkop_vet">Hoofdlijnen emancipatiebeleid: vrouwen- en homo-emancipatie 2015</text:span></text:p>
      <text:h text:outline-level="2" text:style-name="divisiekop1">1. Het kabinet bevordert de emancipatie
               </text:h>
      <text:p text:style-name="tussenkop"><text:span text:style-name="tussenkop_cur">Kiezen in vrijheid en veiligheid</text:span></text:p>
      <text:p text:style-name="algemeen">Emancipatie biedt mensen de kans het beste uit hun leven te halen en in vrijheid en veiligheid keuzes te maken. Daarom wil
                  het kabinet de emancipatie bevorderen: de emancipatie van meisjes en vrouwen, en de emancipatie van lesbische vrouwen, homoseksuele
                  mannen, biseksuelen en transgenders (LHBT).<text:note text:id="ID-108129-d28e181" text:note-class="footnote"><text:note-citation text:label="1">1</text:note-citation><text:note-body><text:p>In deze notitie gebruiken we verder voor de leesbaarheid de aanduiding «homoseksuelen en transgenders» voor de gehele populatie
                  van lesbische vrouwen, homoseksuele mannen, biseksuelen en transgenders (LHBT).
               </text:p></text:note-body></text:note> Iedereen heeft recht op een leven zonder geweld en op een eerlijke kans tot participatie. Discriminatie wordt daarom bestreden
                  en ook zwaarder bestraft. De gelijkheid voor de wet en de gelijkwaardigheid van vrouwen en mannen, en van homoseksuelen en
                  heteroseksuelen dient vanzelfsprekend te zijn. Daarbij hoort ook respect voor verschil en tolerantie voor andersdenkenden.
                  De balans in grondrechten is een van de kernwaarden van de Nederlandse samenleving.
               </text:p>
      <text:p text:style-name="tussenkop"><text:span text:style-name="tussenkop_cur">Eigen kracht en talent van mensen aanspreken</text:span></text:p>
      <text:p text:style-name="algemeen">Het kabinet ziet vrouwenemancipatie en homo-emancipatie primair als de verantwoordelijkheid van mensen – vrouwen én mannen,
                  homoseksuelen én heteroseksuelen –, bedrijven en maatschappelijke instellingen zelf. De overheid heeft een rol daar waar emancipatie
                  geen kans krijgt en de veiligheid en participatie achterblijft. Het kabinet wil de eigen kracht en het talent van mensen zelf
                  aanspreken en actief benutten om voortgang te boeken. Op eigen kracht en met hun talent kunnen mensen veel bereiken.
               </text:p>
      <text:p text:style-name="tussenkop"><text:span text:style-name="tussenkop_cur">Vergroten van de veiligheid en participatie</text:span></text:p>
      <text:p text:style-name="algemeen">Doel van het emancipatiebeleid is de veiligheid van vrouwen, homoseksuelen en transgenders te vergroten, en de participatie
                  van vrouwen in alle lagen en sectoren van de arbeidsmarkt te bevorderen. Homoseksuele paren moeten veilig hand in hand over
                  straat kunnen lopen en jongeren moeten veilig uit de kast kunnen komen. Meisjes moeten zich beschermd weten tegen seksuele
                  intimidatie en geweld. Vrouwen moeten zich ondersteund en uitgedaagd voelen in hun ambitie om in alle sectoren van de arbeidsmarkt
                  te participeren en door te groeien naar topfuncties.
               </text:p>
      <text:p text:style-name="tussenkop"><text:span text:style-name="tussenkop_cur">Cultuurverandering</text:span></text:p>
      <text:p text:style-name="alineagroep">Het kabinet zal een aantal wettelijke maatregelen nemen om de gelijke rechten van homoseksuelen en transgenders te borgen,
                     en wettelijke en fiscale belemmeringen wegnemen voor de doorgroei van de arbeidsparticipatie van vrouwen. Bovenal is een cultuurverandering
                     nodig, vooral daar waar de emancipatie, veiligheid en participatie achterblijven. Een positieve houding en beeldvorming ten
                     aanzien van homoseksuele relaties en vrouwen met ambitie dienen vanzelfsprekend te worden. Het kabinet zal die cultuurverandering
                     in woord en daad steunen. Door burgers, bedrijven en instellingen op hun verantwoordelijkheid aan te spreken en hen ook om
                     een actieve bijdrage te vragen in de emancipatie. Die actieve bijdrage vragen we van vrouwen zelf, maar zeker ook van mannen
                     – zowel thuis als in de bestuurskamer. Ook bij de homo-emancipatie geldt dat actieve steun van heteroseksuelen onmisbaar is.
                  </text:p>
      <text:p text:style-name="alineagroep.end">Om de gewenste cultuurverandering aan te jagen en te ondersteunen worden initiatieven in de samenleving ondersteund en verspreid
                     die zichtbaar bijdragen aan het emancipatieproces, de veiligheid en participatie. Daarbij werkt de minister van OCW nauw samen
                     met de vakdepartementen, die stelselverantwoordelijk zijn, en met gemeenten, bedrijven en maatschappelijke partners. Er wordt
                     daarbij voortgebouwd op de ervaringen en samenwerkingsverbanden van de afgelopen jaren en een zwaarder accent gelegd op veiligheid
                     en betaald werk voor iedereen.
                  </text:p>
      <text:p text:style-name="tussenkop"><text:span text:style-name="tussenkop_cur">Versterken van de emancipatie-infrastructuur</text:span></text:p>
      <text:p text:style-name="algemeen">Het kabinet zal een aantal organisaties in de kennisinfrastructuur voor vrouwenemancipatie en homo-emancipatie ondersteunen.
                  Het kabinet investeert in de periode 2011 t/m 2015 € 17,5 miljoen per jaar in de emancipatie-infrastructuur en de in deze
                  hoofdlijnenbrief opgenomen programma’s en actielijnen. Het COC krijgt ondersteuning voor haar nationale en internationale
                  werk op het terrein van homo-emancipatie. Op het terrein van de vrouwenemancipatie ondersteunt het kabinet de samenwerking
                  tussen E-Quality en Aletta. In 2014 wordt één sterk instituut voor vrouwenemancipatie en vrouwengeschiedenis ondersteund.
               </text:p>
      <text:p text:style-name="tussenkop"><text:span text:style-name="tussenkop_cur">De internationale voortrekkersrol van Nederland zichtbaar maken</text:span></text:p>
      <text:p text:style-name="alineagroep">De rechten en de fundamentele gelijkheid en gelijkwaardigheid van vrouwen liggen vast in het VN Vrouwenverdrag.<text:note text:id="ID-108129-d28e240" text:note-class="footnote"><text:note-citation text:label="2">2</text:note-citation><text:note-body><text:p>Dit verdrag kent drie doelstellingen: (a) volledige gelijkheid voor de wet en in het openbaar bestuur. Tijdelijke maatregelen
                  van positieve actie zijn geoorloofd, (b) positieverbetering van vrouwen. Dit houdt mede in de bestrijding van alle vormen
                  van discriminatie in de samenleving (ook door anderen dan de overheid) en (c) Bestrijding van de dominante gender-ideologie
                  en sekse-specifieke stereotiepen. Zie verder www.vrouwenverdrag.nl.
               </text:p></text:note-body></text:note> De VN-lidstaten, waaronder Nederland, bespreken jaarlijks de voortgang. Die voortgang is niet vanzelfsprekend. Nederland
                     zal zich daarom actief blijven inzetten voor de verbetering van de positie van meisjes en vrouwen in de wereld, in het bijzonder
                     voor de seksuele en reproductieve gezondheid en rechten van meisjes en vrouwen. Ook zal Nederland een voorbeeldrol vervullen
                     binnen de NAVO bij de versterking van de rol van vrouwen in vraagstukken van vrede en veiligheid.
                  </text:p>
      <text:p text:style-name="alineagroep.end">Voor de rechten en veiligheid van homoseksuelen en transgenders bestaat nog geen internationaal verdrag. Nederland heeft,
                     door als eerste land ter wereld het huwelijk tussen paren van gelijk geslacht juridisch mogelijk te maken, een belangrijke
                     voortrekkersrol in de wereld. Het kabinet wil die positie gebruiken om samen met gelijkgestemde landen te komen tot een betere
                     internationale bescherming van de rechten en veiligheid van homoseksuelen en transgenders. Ook zal Nederland actief bijdragen
                     aan de veiligheid van homoseksuelen en transgenders in Europa.
                  </text:p>
      <text:p text:style-name="tussenkop"><text:span text:style-name="tussenkop_cur">Toezeggingen aan de Kamer</text:span></text:p>
      <text:p text:style-name="tussenkop"><text:span text:style-name="tussenkop_rom">Olievlekwerking</text:span></text:p>
      <text:p text:style-name="algemeen">De Kamer heeft gevraagd te rapporteren over de olievlekwerking van emancipatieprojecten om meer inzicht te krijgen in de effectiviteit
                  van het emancipatiebeleid. In de afgelopen jaren zijn emancipatieprojecten gefinancierd vanuit de subsidieregeling emancipatie
                  2006–2010. Deze projecten zijn in twee delen geëvalueerd.<text:note text:id="ID-108129-d28e270" text:note-class="footnote"><text:note-citation text:label="3">3</text:note-citation><text:note-body><text:p> Ecorys (2010) Eindevaluatie subsidieregeling emancipatieprojecten</text:p></text:note-body></text:note> Over het bereik en de effectiviteit van een deel van deze projecten bent u eerder geïnformeerd (Kamerstuk 2007–2008, 30 420, nr. 119). Uit de eerste evaluatie zijn 18 projecten geselecteerd voor verdere verspreiding (zgn. Troeven). Meer dan twintig grotere
                  gemeenten hebben de bewezen goede emancipatieprojecten overgenomen. Ook de evaluatie van de overige projecten is afgerond.
                  Met in totaal ruim 150 projecten zijn naar schatting ruim 160 000 personen bereikt. De regeling wordt niet in deze vorm voortgezet.
                  Het aantal subsidies wordt beperkt. De focus zal komen te liggen op een beperkt aantal programma’s en actielijnen. Daarin
                  krijgen bewezen goede praktijken een plaats.
               </text:p>
      <text:p text:style-name="tussenkop"><text:span text:style-name="tussenkop_rom">
                     Aanbevelingen van CEDAW
                     </text:span></text:p>
      <text:p text:style-name="alineagroep">Het <text:span text:style-name="cur">Committee on the Elimination of Discrimination of Women </text:span>(CEDAW) beoordeelt of lidstaten het VN Vrouwenverdrag voldoende toepassen. De kabinetsreactie op de aanbevelingen van dit
                     Comité is door het vorige kabinet naar Uw Kamer toegezonden bij brief van 5 juli 2010 (Kamerstukken 2009–2010, 30 420, nr. 154). De commissie voor Onderwijs, Cultuur en Wetenschap verzocht per brief (kenmerk 2010D35244) een nieuw kabinet een beleidsreactie te geven op de aanbevelingen, aangezien de toegezonden reactie geen voorstellen voor nieuw beleid bevat.
                  </text:p>
      <text:p text:style-name="alineagroep.end">Het kabinet doet haar voordeel met de aanbevelingen van het comité, betrekt deze bij de beleidsvorming en zal kennis over
                     het VN Vrouwenverdrag actief verspreiden o.a. naar de advocatuur en de rechterlijke macht. Het kabinet is voorts van oordeel
                     dat de reactie van 5 juli 2010 al een uitvoerige inhoudelijke reactie op de aanbevelingen bevat.
                  </text:p>
      <text:p text:style-name="tussenkop"><text:span text:style-name="tussenkop_cur">Leeswijzer</text:span></text:p>
      <text:p text:style-name="algemeen">Hieronder volgen per paragraaf de beschrijvingen van zes beleidsprogramma’s van de minister van OCW. Het gaat om de beleidsprogramma’s
                  gelijke rechten homoseksuelen en transgenders (paragraaf 2), veiligheid en weerbaarheid homoseksuelen, transgenders en vrouwen
                  (paragraaf 3), sociale acceptatie van homoseksuelen en transgenders (paragraaf 4), arbeidsparticipatie vrouwen en talent (paragraaf
                  5), arbeidsparticipatie vrouwen en eigen kracht laagopgeleide vrouwen (paragraaf 5) en internationaal emancipatiebeleid (paragraaf
                  6). Per programma worden de stand van zaken, het streefbeeld voor 2015 en de actielijnen beschreven.
               </text:p>
      <text:h text:outline-level="2" text:style-name="divisiekop1">2. Gelijke rechten van homoseksuelen en transgenders
               </text:h>
      <text:p text:style-name="tussenkop"><text:span text:style-name="tussenkop_cur">Stand van zaken</text:span></text:p>
      <text:p text:style-name="algemeen">De laatste decennia is de situatie voor homoseksuelen en transgenders in Nederland sterk verbeterd. Homodiscriminatie is bij
                  Algemene wet gelijke behandeling verboden. Ook voor paren van gelijk geslacht zijn het wettelijk huwelijk, het geregistreerd
                  partnerschap en de adoptie van kinderen mogelijk geworden. Op een aantal terreinen is echter nog steeds, in juridische zin
                  of in de praktijk, sprake van discriminatie en ongelijke behandeling van homoseksuelen en transgenders op grond van hun seksuele
                  gerichtheid. Het kabinet doet hiertoe een aantal voorstellen ter verbetering.
               </text:p>
      <text:p text:style-name="tussenkop"><text:span text:style-name="tussenkop_cur">Streefbeeld 2015</text:span></text:p>
      <text:p text:style-name="algemeen">In 2015 is de juridische ongelijkheid tussen homoseksuelen en transgenders enerzijds en heteroseksuelen anderzijds op de belangrijkste
                  punten opgeheven en is de (nog) bestaande kloof tussen «de jure» en «de facto» gelijke behandeling op grond van seksuele gerichtheid
                  en genderidentiteit verder gedicht.
               </text:p>
      <text:p text:style-name="algemeen">Artikel 1 van de Grondwet verbiedt discriminatie «op welke grond dan ook». Het kabinet beschouwt het verbod op discriminatie
                  vanwege seksuele gerichtheid dan ook als een van de kernwaarden van de samenleving en onderstreept daarom het belang van een
                  toereikende wettelijke bescherming tegen discriminatie vanwege seksuele gerichtheid en zet in op een verscherpte aanpak van
                  die discriminatie in de praktijk. Gewelddaden die het gevolg zijn van discriminatie worden voortaan dubbel hard bestraft en
                  krijgen voorrang van de politie. Het openbaar ministerie (OM) gaat per 1 juni dubbele straffen eisen bij geweldsincidenten
                  die het gevolg zijn van discriminatie. Daarnaast geeft het kabinet op korte termijn prioriteit aan de effectieve uitvoering
                  van de actielijnen die in deze brief zijn opgenomen.
               </text:p>
      <text:p text:style-name="algemeen">Het kabinet komt met een standpunt over de vervanging van de zogenaamde enkele-feitconstructie in de Algemene wet gelijke
                  behandeling, mede naar aanleiding van concrete voorstellen die hiertoe zijn gedaan.
               </text:p>
      <text:p text:style-name="tussenkop"><text:span text:style-name="tussenkop_cur">Actielijnen</text:span></text:p>
      <text:p text:style-name="algemeen">Om het streefbeeld te bereiken, zijn twee actielijnen ontwikkeld:</text:p>
      <text:h text:outline-level="3" text:style-name="divisiekop2">1. Actielijn «Juridisch ouderschap en de rechten van paren van gelijk geslacht»
               </text:h>
      <text:p text:style-name="algemeen">In ons land groeien minstens 25 000 kinderen op in een «roze gezin». Het kabinet wil dat deze kinderen eenzelfde juridische
                  positie krijgen als kinderen geboren in heteroseksuele relaties. Het kabinet heeft hiertoe een wetsvoorstel Lesbisch ouderschap
                  voor advies voorgelegd bij de Raad van State. Het voorstel houdt onder meer in dat lesbische paren niet meer naar de rechter
                  hoeven voor het tot stand brengen van het juridisch ouderschap van de duomoeder. Het kabinet verwacht in de zomer van 2011
                  een wetsontwerp aan de Kamer te kunnen aanbieden (en de motie uit te voeren van Azough/Teeven/Arib 32 123 VI, 5 november 2009).
               </text:p>
      <text:p text:style-name="algemeen">In het belang van een vrij verkeer van personen zal het kabinet aandringen op erkenning van geregistreerde partnerschappen
                  en huwelijken tussen personen van gelijk geslacht in de Europese Unie. Wat betreft landen buiten de EU zal het kabinet zich
                  inspannen om te komen tot vergelijkbare afspraken.
               </text:p>
      <text:p text:style-name="algemeen">In het regeerakkoord is opgenomen dat gezinsmigratie alleen nog toegestaan is voor gehuwde en geregistreerde partners en de
                  minderjarige kinderen. Het kabinet beoogt hiermee geen barrières op te werpen voor de uitoefening van gezinsleven door homoseksuelen
                  en is zich ervan bewust dat het voor hen in veel landen niet mogelijk is om te trouwen respectievelijk een geregistreerd partnerschap
                  aan te gaan. Het kabinet zoekt naar een oplossing waarmee benadeling van homoseksuelen door de strengere regels bij gezinsvorming-
                  en hereniging wordt voorkomen.
               </text:p>
      <text:h text:outline-level="3" text:style-name="divisiekop2">2. Actielijn «Gelijke behandeling van homoseksuelen en transgenders»
               </text:h>
      <text:p text:style-name="algemeen">In Nederland kunnen mannen die seks hebben gehad met andere mannen op grond van hun seksuele gedrag geen bloed doneren. In
                  een aantal Europese landen kan dit onder voorwaarden wel (Zweden, Spanje, Portugal en Italië). Het kabinet gaat, in overleg
                  met Bloedbank Sanquin, bezien of, en zo ja, welke mogelijkheden er zijn om de regels rondom bloeddonatie zodanig aan te passen
                  dat het als man hebben van seksueel contact met een andere man niet langer zonder meer leidt tot levenslange uitsluiting van
                  het bloeddonorschap. Hierbij staat uiteraard de veiligheid van ontvangers van bloedproducten voorop. Het kabinet zal bij deze
                  afweging de aanbevelingen van de Raad van Europa ten aanzien van het donorselectiebeleid aangaande mannen die seks hebben
                  gehad met mannen betrekken, evenals de Europese regelgeving ten aanzien van het uitsluiten van risicogroepen.
               </text:p>
      <text:p text:style-name="alineagroep">Het kabinet geeft met onderstaande maatregelen uitvoering aan de aanbevelingen van de Raad van Europa over maatregelen om
                     discriminatie te bestrijden op basis van seksuele gerichtheid of genderidentiteit.<text:note text:id="ID-108129-d28e383" text:note-class="footnote"><text:note-citation text:label="4">4</text:note-citation><text:note-body><text:p> Aanbevelingen van het Comité van ministers aan Lidstaten van de Raad van Europa. Rec (2010)5, 31 maart 2010, chapters 20–22.</text:p></text:note-body></text:note>
                     
                  </text:p>
      <text:p text:style-name="alineagroep.end">Het kabinet schrapt de zogenoemde sterilisatie-eis voor het wijzigen van de geslachtsaanduiding in de geboorteakte. Het concept-wetsvoorstel
                     transseksualiteit (waarin de zogenoemde «sterilisatie-eis» voor transgenders wordt geschrapt) is in voorbereiding en wordt
                     voor de zomer 2011 in consultatie gegeven. Tevens regelt het kabinet het op eenvoudige wijze kunnen wijzigen van de geslachtsaanduiding
                     op diploma’s. Hiertoe wijzigt het kabinet artikel 1:28 BW en het inrichtingsbesluit VO.
                  </text:p>
      <text:h text:outline-level="2" text:style-name="divisiekop1">3. Veiligheid en weerbaarheid van homoseksuelen, transgenders en vrouwen
               </text:h>
      <text:p text:style-name="tussenkop"><text:span text:style-name="tussenkop_cur">Stand van zaken</text:span></text:p>
      <text:p text:style-name="alineagroep">De meeste Nederlanders accepteren homoseksualiteit en de sociale acceptatie is de laatste jaren toegenomen (zie hieronder
                     paragraaf 4 over sociale acceptatie van homoseksualiteit). Toch voelen veel homoseksuelen zich nog onveilig. Dit komt door
                     berichten in de media over geweldsincidenten tegen homoseksuelen, maar ook door eigen ervaringen. In 2009 werd 1 op de 10
                     homo- en biseksuele mannen in een periode van 6 maanden uitgescholden, geïntimideerd of gepest vanwege de seksuele voorkeur.
                     Bij de lesbische en biseksuele vrouwen is dit cijfer nog ongunstiger, namelijk 4 op de 10.<text:note text:id="ID-108129-d28e413" text:note-class="footnote"><text:note-citation text:label="5">5</text:note-citation><text:note-body><text:p> SCP-monitor 2010: «Steeds gewoner, nooit gewoon».</text:p></text:note-body></text:note>
                     
                  </text:p>
      <text:p text:style-name="alineagroep.end">De helft van de leerlingen vindt dat je op school beter niet voor je homoseksualiteit uit kunt komen.<text:note text:id="ID-108129-d28e425" text:note-class="footnote"><text:note-citation text:label="6">6</text:note-citation><text:note-body><text:p> TK 2008–2009, 27 017, nr. 50.
                  
               </text:p></text:note-body></text:note> Van de homoseksuele jongeren heeft 12% daadwerkelijk ooit een zelfmoordpoging gedaan. 66% van de homoseksuele jongeren heeft
                     behoefte aan steun en hulp, vooral bij het uit de kast komen.<text:note text:id="ID-108129-d28e435" text:note-class="footnote"><text:note-citation text:label="7">7</text:note-citation><text:note-body><text:p> SCP-monitor 2010: ‘Steeds gewoner, nooit gewoon.</text:p></text:note-body></text:note>
                     
                  </text:p>
      <text:p text:style-name="algemeen">Ook veel meisjes en vrouwen hebben te maken met onveiligheidsgevoelens en geweld. Het seksuele en relationele geweld wordt
                  niet altijd door vrouwen gemeld en bij eergerelateerd geweld en genitale verminking ook niet systematisch geregistreerd. Desondanks is wel duidelijk dat vrouwen een veel groter risico lopen dan mannen
                  om slachtoffer te worden van geweld. Van alle vrouwen in Nederland is 12% ooit verkracht (vergeleken met 3% van de mannen).<text:note text:id="ID-108129-d28e448" text:note-class="footnote"><text:note-citation text:label="8">8</text:note-citation><text:note-body><text:p>Rapport seksuele gezondheid in Nederland, 2010.</text:p></text:note-body></text:note> Meisjes op het vmbo hebben vijf keer vaker dan meisjes op de havo en het vwo te maken met ongewenste seksuele handelingen.<text:span text:style-name="superscript"/>
                  <text:note text:id="ID-108129-d28e460" text:note-class="footnote"><text:note-citation text:label="9">9</text:note-citation><text:note-body><text:p> Health Behaviour in School-aged Children (HBSC), 2009.</text:p></text:note-body></text:note>Machtsverschillen en stereotiepe denkbeelden hangen hiermee samen.<text:note text:id="ID-108129-d28e472" text:note-class="footnote"><text:note-citation text:label="10">10</text:note-citation><text:note-body><text:p> Prevalentieonderzoek huiselijk geweld 2010.</text:p></text:note-body></text:note>
                  
               </text:p>
      <text:p text:style-name="tussenkop"><text:span text:style-name="tussenkop_cur">Streefbeeld 2015</text:span></text:p>
      <text:p text:style-name="algemeen">In 2015 is de onveiligheid en zijn de onveiligheidsgevoelens van homoseksuelen en transgenders en van vrouwen en meisjes afgenomen.
                  Het kabinet zal daartoe de aangiftebereidheid, registratie en opvolging van discriminatiemeldingen actief bevorderen en geweld
                  met een discriminatoir motief zwaarder straffen. Voorts werken de Ministers van VenJ, BZK, VWS en OCW nauw samen bij het bevorderen
                  van een veilig leefklimaat en de weerbaarheid van vrouwen, homoseksuelen en transgenders. Daarbij ligt de focus op gebieden
                  waar de veiligheid achterblijft en op kwetsbare groepen.
               </text:p>
      <text:h text:outline-level="3" text:style-name="divisiekop2">1. Actielijn jongeren: de kracht van social media en jongerennetwerken
               </text:h>
      <text:p text:style-name="algemeen">Het is belangrijk dat meisjes en jongens voor zichzelf kunnen opkomen, hun eigen grenzen bewaken en de grenzen van anderen
                  respecteren. De minister van OCW zal daarom vanuit het emancipatiebeleid de (seksuele) weerbaarheid actief bevorderen en ondersteunen.
                  Hiervoor zal een aanpak worden ontwikkeld voor en door jongeren zelf, die aansluit bij de wijze waarop jongeren met elkaar
                  communiceren via «social media» en bestaande jongerennetwerken. Jongeren zoeken immers vaak hulp en steun via vrienden en
                  internet. Deze aanpak sluit daarbij aan. Doel van de aanpak is om machtsmisbruik en seksueel geweld onder jongeren te voorkomen
                  en weerbaarheid en gevoel van eigenwaarde te bevorderen. Naast de belangrijke rol die ouders, opvoeders en professionals hebben
                  wil het kabinet hiermee gebruik maken van de eigen kracht van jongerennetwerken.
               </text:p>
      <text:p text:style-name="algemeen">Het kabinet zal ook interventies ondernemen gericht op de weerbaarheid van homoseksuele jongeren. Homoseksuele jongeren hebben
                  behoefte om elkaar te ontmoeten via vriendenclubs, internet en media en hebben ook behoefte aan rolmodellen. Lokale homojongerennetwerken
                  krijgen een impuls om activiteiten te organiseren waarbij homoseksuele jongeren elkaar kunnen ontmoeten zoals weekendkampen
                  en huiskamerbijeenkomsten. Ontmoetingen met heteroseksuele jongeren zal daar ook onderdeel van uit kunnen maken. Ook zullen
                  de veilige, virtuele ontmoetingsplaatsen, zoals  www.jongenout.nl en www.18min.eu., worden voortgezet. De homoseksuele jongeren
                  hebben ook aangegeven dat zij zich storen aan de stereotypen die bestaan over homoseksuelen en willen deze doorbreken en vervangen
                  door een gewoon beeld van de homopopulatie. Social media worden ingezet om de zichtbaarheid van homoseksuelen te vergroten.
               </text:p>
      <text:p text:style-name="alineagroep">De minister van OCW zal daarbij namens het kabinet zelf actief in gesprek en dialoog gaan over (on)veiligheid en weerbaarheid
                     – samen met rolmodellen – om zo de eigen kracht van jongeren zichtbaar te maken en bij te dragen aan een veilig leefklimaat
                     voor homojongeren en meisjes.
                  </text:p>
      <text:p text:style-name="alineagroep.end">Deze aanpak vanuit de minister van OCW sluit aan bij beleid van het ministerie van VWS gericht op seksuele gezondheid, waarvan
                     seksuele weerbaarheid van jongeren een belangrijk onderdeel vormt. Ook wordt samengewerkt met het ministerie van VenJ en de
                     Task Force Aanpak mensenhandel, die de aanpak van (digitale) loverboys tot prioriteit heeft. Voorts bouwt deze aanpak voort
                     op de positieve ervaringen met het stimuleren van mediawijsheid bij jongeren door het ministerie van OCW.
                  </text:p>
      <text:h text:outline-level="3" text:style-name="divisiekop2">2. Actielijn gemeenten: veilige wijken
               </text:h>
      <text:p text:style-name="algemeen">Geweld tegen homoseksuelen en transgenders vindt vooral plaats in de directe woonomgeving van de slachtoffers en op homo-ontmoetingsplaatsen of in homo-uitgaansgebieden<text:note text:id="ID-108129-d28e529" text:note-class="footnote"><text:note-citation text:label="11">11</text:note-citation><text:note-body><text:p> TK 2008–2009, nr 30 950, nr. 15 (rapportage homofoob geweld van de politie).
               </text:p></text:note-body></text:note>. Om dit geweld te voorkomen en de sociale acceptatie van homoseksualiteit te bevorderen maakt het kabinet afspraken met de
                  gemeenten. De ervaringen van de 18 koplopers op het terrein van homo-emancipatie, onder meer met het geven van voorlichting
                  en het trainen van jongerenwerkers, het creëren van veilige ontmoetingsplaatsen voor homoseksuele jongeren (bijv. huiskamersessies)
                  en het bevorderen van aangiftebereidheid, dienen daarbij als voorbeeld. De koploperstrategie heeft ook een positieve uitstraling
                  naar de actiebereidheid van veel meer gemeenten in Nederland, zoals blijkt uit de toename van het aantal actieve gemeenten
                  in de afgelopen kabinetsperiode. Het kabinet zal in de komende periode deze succesvolle aanpak doorzetten, maar het accent
                  meer verschuiven naar veiligheid op straat en in wijken en daarbij naast aandacht voor homoseksuelen ook aandacht vragen voor
                  de veiligheid van meisjes en vrouwen in wijken.
               </text:p>
      <text:h text:outline-level="3" text:style-name="divisiekop2">3. Actielijn veilige scholen
               </text:h>
      <text:p text:style-name="alineagroep">Een veilig schoolklimaat is de basis van waaruit leerlingen zich ontwikkelen en van waaruit leraren hun onderwijs vormgeven.
                     Alle scholen dienen de kernwaarden van de rechtstaat actief uit te dragen en dat kan en mag op een wijze die past bij de eigen
                     identiteit. Homoseksuele leerlingen en docenten moeten veilig uit de kast kunnen komen. Jongeren moeten zich beschermd voelen
                     tegen ongewenste seksuele handelingen, pesten en intimidatie. De veiligheid op school is een noodzakelijke voorwaarde voor
                     kwalitatief goed onderwijs en goede leerprestaties en draagt bij aan de kabinetsambitie van «de basis op orde, de lat omhoog».
                  </text:p>
      <text:p text:style-name="alineagroep">De veiligheid kan worden bevorderd door burgerschapsvorming en sociale integratie binnen en rond de school. De inspectie van
                     het onderwijs houdt er toezicht op dat scholen hier invulling aan geven. Buiten de school hebben ook anderen een verantwoordelijkheid.
                     Dit kabinet zal daarom de samenwerking tussen scholen en ouders, gemeenten, politie, maatschappelijk werk en jeugdzorg stimuleren.
                     Dit kan onder meer door het aangaan van onderlinge cont(r)acten.
                  </text:p>
      <text:p text:style-name="alineagroep">Het kabinet zal de ondersteuning van scholen bij hun verantwoordelijkheid voor een veilige school voortzetten, onder meer
                     via incidentenregistratie op scholen, de zorgadviesteams en het beschikbaar stellen van informatie over homoseksualiteit en
                     weerbaarheid via het Centrum School en Veiligheid (CSV). In nauwe samenwerking met VWS zal de invoering van de meldcode voor
                     kindermishandeling en huiselijk geweld in het onderwijs worden gerealiseerd.
                  </text:p>
      <text:p text:style-name="alineagroep.end">De eigen kracht van leerlingen en leraren zal worden ondersteund door Gay and Straight allianties en voorlichting op scholen.</text:p>
      <text:h text:outline-level="3" text:style-name="divisiekop2">4. Actielijn versterken eigen kracht bij huiselijk en eergerelateerd geweld
               </text:h>
      <text:p text:style-name="algemeen">Bij preventie van huiselijk- en eergerelateerd geweld is het belangrijk de eigen kracht van vrouwen te benutten. Om dit te
                  realiseren is een cultuurverandering nodig. Het taboe rond huiselijk, seksueel en eergerelateerd geweld moet doorbroken en
                  besproken worden. De Nederlandse Vrouwen Raad (NVR) heeft met steun van het ministerie van VenJ goede stappen gezet in verschillende
                  provincies met het bespreekbaar maken van huiselijk geweld. Dit initiatief en vergelijkbare initiatieven verdienen een steun
                  in de rug. Effectieve methoden ter preventie van eergerelateerd geweld dienen breder te worden toegepast. De minister van
                  OCW, de minister van VenJ, de staatssecretaris van VWS en de minister van BZK zullen hierbij nauw samenwerken.
               </text:p>
      <text:p text:style-name="algemeen">(Centrum)gemeenten hebben in het kader van de WMO een taak en budget voor de vrouwenopvang. Om de eigen kracht van vrouwen
                  te vergroten zal de minister van OCW onder meer in samenwerking met gemeenten en bedrijfsleven onderzoeken hoe de toeleiding
                  naar werk van slachtoffers van ernstige vormen van partnergeweld kan worden versterkt. De staatsecretaris van VWS en de minister
                  van VenJ komen met een brief over de aanpak van geweld in afhankelijkheidsrelaties. Daarbij wordt het rapport van de commissie
                  «Stelsel vrouwenopvang» betrokken.
               </text:p>
      <text:h text:outline-level="2" text:style-name="divisiekop1">4. Sociale acceptatie van homoseksuelen en transgenders<text:note text:id="ID-108129-d28e585" text:note-class="footnote"><text:note-citation text:label="12">12</text:note-citation><text:note-body><text:p> Transgender is een verzamelnaam voor personen waarvan de gender identiteit niet overeenkomt met het geboortegeslacht. Dat
                  wil zeggen: je bent geboren als man of vrouw, maar je voelt of gedraagt je niet zo. Onder deze groep vallen travestieten,
                  transseksuelen en transgenderisten. Naar schatting 0,5% van de Nederlandse mannen en vrouwen voelt zich meer van het andere
                  geslacht dan van het eigen geslacht. De kans voor Nederland dat een kind later transseksueel blijkt te zijn is echter lager;
                  voor jongens naar schatting 1:3500 (0.029%) en voor meisjes 1: 6700 (0,015%) (Olyslager&amp;Conway, 2007, bron onderzoek Paul
                  Vennix).
               </text:p></text:note-body></text:note>
                  
               </text:h>
      <text:p text:style-name="tussenkop"><text:span text:style-name="tussenkop_cur">Stand van zaken sociale acceptatie</text:span></text:p>
      <text:p text:style-name="alineagroep">De sociale acceptatie van homoseksuelen en transgenders is de afgelopen jaren toegenomen.<text:note text:id="ID-108129-d28e602" text:note-class="footnote"><text:note-citation text:label="13">13</text:note-citation><text:note-body><text:p> SCP, homo-emancipatiemonitor, 2010.</text:p></text:note-body></text:note> Tegelijkertijd is duidelijk dat de acceptatie van homoseksualiteit bij grote groepen nog problematisch is. De houding onder
                     jongeren, bij etnische minderheden en in orthodox-religieuze gemeenschappen is duidelijk negatiever dan bij andere Nederlanders.
                     Een derde van de homoseksuelen en transgenders voelt zich niet veilig genoeg om op het werk uit de kast te komen. In andere
                     omgevingen (school, buurt, sport, ouderenzorg) is dat percentage nog hoger.
                  </text:p>
      <text:p text:style-name="alineagroep.end">Het gebrek aan sociale acceptatie van transgenders<text:note text:id="ID-108129-d28e616" text:note-class="footnote"><text:note-citation text:label="14">14</text:note-citation><text:note-body><text:p> Movisie, 2006; 2010, Rutgers Nissogroep, 2010.</text:p></text:note-body></text:note> blijkt vooral uit hun hoge werkloosheid, ervaringen met geweld, en ernstige psychosociale problemen. De lange en ingewikkelde
                     procedures voor geslachtsverandering en wachtlijsten in de zorg verergeren hun problemen vaak nog.<text:note text:id="ID-108129-d28e627" text:note-class="footnote"><text:note-citation text:label="15">15</text:note-citation><text:note-body><text:p>«Homophobia and Discrimination on Grounds of Sexual Orientation and Gender Identity in the EU Member States, Part II – Social
                  Situation. European Union Agency for Fundamental Rights», 2009. en «Human Rights and Gender Identity»  Issue paper, Commissioner
                  for Human Rights, Council of Europe 2009.
               </text:p></text:note-body></text:note>
                     
                  </text:p>
      <text:p text:style-name="algemeen">Het vorige kabinet heeft een start gemaakt met transgenderbeleid<text:note text:id="ID-108129-d28e645" text:note-class="footnote"><text:note-citation text:label="16">16</text:note-citation><text:note-body><text:p> Beleidsbrief transgenders 1 oktober 2009, kamerstukken 2009–2010, kenmerk 27 017, nr. 56.
               </text:p></text:note-body></text:note>. Dit heeft meer inzicht gegeven in de knelpunten en mogelijke oplossingen. Nederland loopt bijvoorbeeld voorop waar het gaat
                  om de behandeling van genderdysfore<text:note text:id="ID-108129-d28e655" text:note-class="footnote"><text:note-citation text:label="17">17</text:note-citation><text:note-body><text:p>Genderdysforie komt voort uit een gevoel van onbehagen over iemands biologische geslacht. Vaak gaat het samen met de wens
                  om van het andere geslacht te willen zijn.
               </text:p></text:note-body></text:note> jongeren. Recent onderzoek naar deze behandeling<text:note text:id="ID-108129-d28e666" text:note-class="footnote"><text:note-citation text:label="18">18</text:note-citation><text:note-body><text:p> A. de Vries; «Genderdysforie bij Adolescenten: psychische gezondheid en behandelevaluatie», r 2010.</text:p></text:note-body></text:note> laat zien dat deze aanpak effect heeft en veel problemen op latere leeftijd voorkomt.
               </text:p>
      <text:p text:style-name="tussenkop"><text:span text:style-name="tussenkop_cur">Streefbeeld 2015</text:span></text:p>
      <text:p text:style-name="algemeen">Dit kabinet wil de sociale acceptatie van homoseksuele, lesbische, biseksuele en transgender personen verder vergroten en
                  verdiepen. Daarbij ligt de focus op de domeinen school, werk, sport en ouderenzorg, en op de kringen waar de sociale acceptatie
                  nu nog relatief laag is. Dat zijn vooral etnische minderheden, orthodox-religieuze groepen en jongeren. Homoseksuelen moeten
                  op straat, in de wijk en in de sport veilig voor hun homoseksualiteit kunnen uitkomen. Jongeren moeten veilig uit de kast
                  kunnen komen. Het kabinet beoogt daarnaast de kwetsbare positie van transgenders te verbeteren.
               </text:p>
      <text:p text:style-name="tussenkop"><text:span text:style-name="tussenkop_cur">Actielijnen</text:span></text:p>
      <text:h text:outline-level="3" text:style-name="divisiekop2">1. Actielijn «Gay-Straight Allianties (GSA)»
               </text:h>
      <text:p text:style-name="algemeen">De vier bestaande landelijke gay-straightallianties (werk, onderwijs, ouderen en sport) zullen worden gecontinueerd, verbreed
                  en verdiept. Vanwege de specifieke problematiek zal daarbinnen ook extra aandacht zijn voor lesbische vrouwen, biseksuelen
                  en transgenders. De staatssecretaris van VWS zal conform de motie Dijkstra (d.d. 30 november 2010) een extra impuls geven
                  aan de zorg voor roze ouderen door het ondersteunen van het Masterplan 50+ te continueren. De partners van de GSA ouderen
                  zijn uitvoerder van dit plan. Daarnaast zal het kabinet een nieuwe GSA op het terrein van «wonen» ondersteunen. Dat moet leiden
                  tot grotere bescherming van homoseksuelen en transgenders in hun directe leefomgeving en helpen voorkomen dat zij worden weggepest
                  uit hun wijk.
               </text:p>
      <text:h text:outline-level="3" text:style-name="divisiekop2">2. Actielijn »Levensbeschouwing en Etniciteit»
               </text:h>
      <text:p text:style-name="algemeen">Het kabinet streeft naar samenwerking met geloofsgemeenschappen en migrantenorganisaties die zich via dialoog en confrontatie
                  inzetten voor de sociale acceptatie van homoseksualiteit in hun gemeenschap en daarbij samenwerken met organisaties als het
                  COC en homoseksuelen en transgenders uit eigen kring. De nog lopende projecten op het terrein van levensbeschouwing en etniciteit
                  zullen overgaan in een aantal nieuwe GSA’s. Het kabinet streeft naar een Turkse, Marokkaanse, Antilliaanse en christelijke
                  Gay-Straight Alliantie.
               </text:p>
      <text:h text:outline-level="3" text:style-name="divisiekop2">3. Actielijn «Bespreekbaar maken in Caribisch Nederland»
               </text:h>
      <text:p text:style-name="algemeen">Het kabinet wil in samenwerking met de bestuurders van de eilanden, rekening houdend met de gemaakte afspraken, actief bijdragen
                  aan het bevorderen van een cultuur van tolerantie en openheid ten aanzien van homoseksuele mannen, lesbische vrouwen, biseksuelen
                  en transgenders. Hiertoe zullen activiteiten gericht op het bevorderen van de sociale acceptatie en veiligheid van homoseksuelen
                  en transgenders worden ondersteund, o.a. via (digitale) ontmoetingsplaatsen en dialoogbijeenkomsten. De samenwerking tussen
                  de Antilliaanse gemeenschap in het Europese en het Caribisch deel van het Koninkrijk zal worden ondersteund via een Twinning-project.
                  Wettelijk is de integrale erkenning in Caribisch Nederland van in Nederland gesloten huwelijken tussen personen van gelijk
                  geslacht al geregeld. Uiterlijk 10 oktober 2012 wordt het verder mogelijk voor paren van gelijk geslacht om in Caribisch Nederland
                  te trouwen.
               </text:p>
      <text:h text:outline-level="3" text:style-name="divisiekop2">4. Actielijn «Transgenders»
               </text:h>
      <text:p text:style-name="algemeen">Het kabinet zet het transgenderbeleid voort en verankert dit zoveel mogelijk in het reguliere beleid van de vakdepartementen.
                  Transgenders zullen verder worden ondersteund op het terrein van arbeid, zorg en onderwijs. De subsidie aan het Transgendernetwerk
                  Nederland zal daartoe worden gecontinueerd. De Stichting Health Management Forum, VUmc en Transvisie hebben vorig jaar met
                  subsidie van VWS een visie op toekomstbestendige transgenderzorg ontwikkeld. Het ministerie van OCW zal samen met het ministerie
                  van VWS de ontwikkelde visie onder de aandacht brengen van partijen die een bijdrage kunnen leveren aan het tot stand komen
                  van deze toekomstbestendige transgenderzorg, zoals de VNG, Zorgverzekeraars Nederland en GGZ Nederland.
               </text:p>
      <text:h text:outline-level="2" text:style-name="divisiekop1">5. Arbeidsparticipatie vrouwen
               </text:h>
      <text:p text:style-name="tussenkop"><text:span text:style-name="tussenkop_cur">Stand van zaken</text:span></text:p>
      <text:p text:style-name="alineagroep">In de afgelopen decennia heeft in de arbeidsdeelname van vrouwen de vanzelfsprekendheid van niet-werken plaats gemaakt voor
                     de vanzelfsprekendheid van werken. Dat is een positieve ontwikkeling, die nog steeds doorzet. De afgelopen tien jaar is bij
                     de jongere generatie vrouwen van 25 tot 35 jaar het aandeel moeders dat werkt gestegen van 55% naar 71%. Het aantal vrouwen
                     dat zich vanwege de komst van kinderen terugtrekt van de arbeidsmarkt is gehalveerd van 30% in 2001 naar 15% in 2009.<text:note text:id="ID-108129-d28e750" text:note-class="footnote"><text:note-citation text:label="19">19</text:note-citation><text:note-body><text:p> SCP, Emancipatiemonitor 2010.</text:p></text:note-body></text:note>
                     
                  </text:p>
      <text:p text:style-name="alineagroep">Toch blijft de arbeidsdeelname op onderdelen nog achter.</text:p>
      <text:p text:style-name="alineagroep.end">Veel Nederlandse vrouwen werken in deeltijd en maken onvoldoende uren om financieel zelfstandig te kunnen zijn. Vrouwen stromen
                     nog steeds slechts mondjesmaat door naar de top van bedrijven. En de arbeidsdeelname van laagopgeleide vrouwen blijft achter.
                     Ongeveer één miljoen laagopgeleide vrouwen tussen de 15 en 65 jaar participeren nu niet op de arbeidsmarkt.<text:note text:id="ID-108129-d28e766" text:note-class="footnote"><text:note-citation text:label="20">20</text:note-citation><text:note-body><text:p> Research voor beleid (te verschijnen in 2011), Laagopgeleide vrouwen aan het werk.</text:p></text:note-body></text:note> Het kabinet vindt dat hier verandering in moet komen. Het talent van vrouwen op de arbeidsmarkt is onmisbaar, mede gelet
                     op de vergrijzing en de arbeidsmarkttekorten.
                  </text:p>
      <text:p text:style-name="tussenkop"><text:span text:style-name="tussenkop_cur">Streefbeeld 2015</text:span></text:p>
      <text:p text:style-name="algemeen">Het kabinet wil de arbeidsparticipatie van vrouwen verhogen. Dat maakt hen minder financieel afhankelijk van een partner of
                  een uitkering en biedt kans op ontplooiing. Een grotere arbeidsdeelname is ook noodzakelijk vanwege de vergrijzing en verwachte
                  structurele tekorten op de arbeidsmarkt. De minister van SZW heeft tijdens het algemeen overleg arbeid en zorg, van 10 november
                  2010, dan ook als visie geformuleerd dat Nederland van een anderhalf- naar een tweeverdienersamenleving moet overstappen en
                  een andere opvatting moet ontwikkelen over de betekenis van werk en inkomen voor vrouwen. Hiervoor is een cultuurverandering
                  in het bedrijfsleven en bij vrouwen én mannen zelf nodig. Het kabinet wil het signaal afgeven dat de verzorging van jonge
                  kinderen gecombineerd kan worden met betaalde arbeid en de ambitie om door te groeien.
               </text:p>
      <text:p text:style-name="algemeen">In het regeerakkoord is daarom aangekondigd dat de overdraagbaarheid van de algemene heffingskorting wordt afgeschaft, ook
                  voor gezinnen met kinderen jonger dan 5 jaar. Ook verlaagt het kabinet de leeftijdsgrens voor de groep voor wie, als overgangsrecht,
                  de overdraagbaarheid van de algemene heffingskorting ongewijzigd blijft. Met deze maatregelen wordt financiële afhankelijkheid
                  van een partner niet langer ondersteund.
               </text:p>
      <text:p text:style-name="algemeen">Het kabinet hecht aan goede en betaalbare kinderopvang. De overheidsuitgaven aan kinderopvang zijn sinds de invoering van
                  de wet kinderopvang in 2005 meer dan verdriedubbeld. Het kabinet moet fors bezuinigen om de overheidsfinanciën weer in het
                  gareel te krijgen. De kinderopvang kan daarbij niet buiten beeld blijven. Ook na de bezuiniging op de kinderopvang draagt
                  de overheid nog steeds een substantieel deel van de kosten van kinderopvang. Het kabinet betrekt bij het uitwerken van de
                  bezuiniging op de kinderopvang de mogelijkheden om samenhang, transparantie en effectiviteit van de kindregelingen te verbeteren.
                  Dit voorjaar zal de Tweede Kamer worden geïnformeerd over de vormgeving van de bezuiniging op de kinderopvang.
               </text:p>
      <text:p text:style-name="algemeen">De combinatie van arbeid en zorg zal door het kabinet worden ondersteund, via de mogelijkheden die flexibel werken biedt.
                  Werkgevers kunnen hier nog meer ruimte bieden voor werkende moeders en vaders. Daarnaast blijft het kabinet de ontwikkeling
                  stimuleren van brede scholen, die een sluitend dagarrangement aanbieden. Hiermee is er een kwalitatief goed aanbod voor kinderen
                  op de basisschool beschikbaar dat tegelijk de ouders helpt arbeid en zorg te combineren. Daarnaast zal een aantal programma’s
                  worden ontwikkeld om de talenten van vrouwen op alle niveaus en in alle sectoren van de economie beter te kunnen benutten.
                  Dit kabinet wil dat Nederland zich blijft onderscheiden als een innovatieve en veerkrachtige economie en zet daarom in op
                  deelname van al het vrouwelijk talent op de arbeidsmarkt.
               </text:p>
      <text:p text:style-name="algemeen">Vaak worden gezondheidsproblemen genoemd door vrouwen als reden waarom zij geen baan hebben.<text:note text:id="ID-108129-d28e805" text:note-class="footnote"><text:note-citation text:label="21">21</text:note-citation><text:note-body><text:p> Research voor beleid (te verschijnen in 2011), Laagopgeleide vrouwen aan het werk.</text:p></text:note-body></text:note> Het Sociaal en Cultureel Planbureau concludeert in onderzoek<text:note text:id="ID-108129-d28e816" text:note-class="footnote"><text:note-citation text:label="22">22</text:note-citation><text:note-body><text:p> SCP (februari 2011) Moeilijk werken: Gezondheid en de arbeidsdeelname van vrouwen.</text:p></text:note-body></text:note> dat er ook een positieve wisselwerking tussen de gezondheid en arbeidsdeelname van vrouwen kan zijn. Vrouwen met een grotere
                  focus op werk hebben gemiddeld genomen een betere ervaren gezondheid. Dit onderzoek is gedaan in kader van het VN-Vrouwenverdrag en bestond uit een inventarisatie van de gezondheidssituatie van allochtone vrouwen in relatie tot hun arbeidsdeelname.
                  Gekeken wordt hoe de bevindingen van het SCP-onderzoek onder de aandacht van professionals in de omgeving van allochtone vrouwen
                  gebracht kunnen worden.
               </text:p>
      <text:p text:style-name="algemeen">Er worden twee programma’s ontwikkeld: het programma Talent en het programma Eigen kracht.</text:p>
      <text:p text:style-name="algemeen">Het programma<text:span text:style-name="cur"> «Talent»</text:span> richt zich op de deelname van vrouwen op alle niveaus en in alle sectoren van de arbeidsmarkt en kent 3 actielijnen:
               </text:p>
      <text:h text:outline-level="3" text:style-name="divisiekop2">1. Actielijn «Meer vrouwen naar de top»
               </text:h>
      <text:p text:style-name="algemeen">In bedrijven, maatschappelijke organisaties en de publieke sector moeten meer vrouwen topfuncties gaan vervullen. Een divers
                  samengestelde top leidt tot betere resultaten. Het benoemingsbeleid is de verantwoordelijkheid van organisaties en instellingen
                  zelf. Organisaties kunnen zelf hun ambities bepalen en een beroep doen op de ervaring en kennis van andere organisaties. Het
                  kabinet ondersteunt hen hierbij via het Charter Talent naar de Top en volgt de ontwikkeling van het aantal vrouwen in topfuncties
                  via een jaarlijkse monitor. Het kabinet zal het gesprek aangaan met sectoren waar het aantal vrouwen aan de top achterblijft.
               </text:p>
      <text:h text:outline-level="3" text:style-name="divisiekop2">2. Actielijn «Flexibel werken»
               </text:h>
      <text:p text:style-name="alineagroep">Mannen en vrouwen moeten hun werk kunnen combineren met zorgtaken, vrijwilligerswerk, scholing en vrije tijd. Dat is in loondienst
                     nog niet altijd mogelijk. Daarom kiezen relatief veel vrouwen voor het zelfstandig ondernemerschap en dat is een belangrijke
                     en positieve ontwikkeling, die steun verdient. Sinds 2008 hebben zelfstandigen recht op een uitkering bij zwangerschap en
                     bevalling. Het kabinet heeft in reactie op het recente SER-advies over de positie van zzp’ers aangekondigd onderzoek te doen
                     naar de oorzaken van de gebrekkige pensioenopbouw door zelfstandigen. Ook wordt de fiscale facilitering van de vrijwillige
                     voortzetting van de pensioenregeling van zelfstandigen die eerst in loondienst waren verlengd van drie naar tien jaar. Dit
                     kabinet wil verder de toegang van kleine ondernemers bij aanbestedingen verbeteren en de administratieve lasten verminderen.
                  </text:p>
      <text:p text:style-name="alineagroep.end">Uiteraard is flexibiliteit om arbeid en zorg goed met elkaar te combineren ook in loondienst gewenst. Daarom komt het kabinet
                     dit voorjaar met een doorlichting van arbeidswetgeving die flexibel werken belemmert. Ook komt de SER in het voorjaar met
                     een advies over de «Tijden van de samenleving» waarin aanbevelingen worden gedaan om de tijd en plaats van arbeid en dienstverlening
                     beter te organiseren waardoor de combinatie van arbeid en zorg wordt vergemakkelijkt. Samen met het bedrijfsleven neemt het
                     kabinet maatregelen ter bestrijding van files, zoals via parkeer- en reisvoorzieningen, transferia, carpooling, goede fietsvoorzieningen,
                     incidentenmanagement en de intensivering van telewerken. De minister van I&amp;M geeft vervolg aan de Taskforce mobiliteitsmanagement
                     in een nieuw te vormen Platform waar 50 beeldbepalende werkgevers zich aan hebben gecommitteerd.
                  </text:p>
      <text:p text:style-name="alineagroep">Het Nieuwe Werken is een middel dat goede mogelijkheden biedt om aanvullend daarop, in het kader van goed werkgeverschap,
                     de combinatie van arbeid en zorg te vergemakkelijken. De vakcentrales FNV en CNV ondersteunen de ontwikkeling naar het nieuwe
                     werken.
                  </text:p>
      <text:p text:style-name="alineagroep.end">Het kabinet onderzoekt de mogelijkheid rijksbreed de krachten te bundelen in een programma, waarin aandacht is voor slimmer
                     werken, slimmer reizen en slimmer leven. In dit programma is ook expliciet aandacht voor het combineren van arbeid- en zorgtaken
                     voor mannen. Wanneer binnen bedrijven meer aandacht is voor de wederzijdse belangen van werkgever en werknemer bij het combineren
                     van verschillende taken is voor alle partijen winst te behalen. Het kabinet wil bedrijven die actief werk maken van de combinatie
                     van arbeid en zorg voor vrouwen en mannen zichtbaarheid geven door de introductie van een erkenning voor «modern werkgeverschap».
                  </text:p>
      <text:h text:outline-level="3" text:style-name="divisiekop2">3. Actielijn «Ambities van jongeren»
               </text:h>
      <text:p text:style-name="algemeen">Om de talenten van meisjes en jongens tot volle bloei te laten komen is het van groot belang dat jongeren al op vroege leeftijd
                  leren hun talenten te herkennen en leren om op basis van die talenten hun ambities vorm te geven en keuzes te maken. Daarom
                  krijgt excellentie en het stimuleren van loopbaanoriëntatie en -begeleiding (LOB) in het onderwijs ruim baan. Binnen LOB zal
                  aandacht worden gevraagd voor verschillen in keuzegedrag tussen meisjes en jongens. Jongens en meisjes kiezen niet altijd
                  op basis van hun talent. Er werken daardoor bijvoorbeeld weinig meisjes in de techniek en weinig jongens in het onderwijs.<text:note text:id="ID-108129-d28e884" text:note-class="footnote"><text:note-citation text:label="23">23</text:note-citation><text:note-body><text:p> SCP, Emancipatiemonitor 2010 en kerncijfers 2005–2009 Onderwijs, Cultuur en Wetenschap. </text:p></text:note-body></text:note> Het kabinet stimuleert dat meer meisjes kiezen voor een technische opleiding en meer jongens gaan werken in het onderwijs
                  (primair onderwijs en pabo’s). De rol van decanen, het zichtbaar maken van reële beroepsbeelden en rolmodellen waar meisjes
                  als jongens zich mee kunnen identificeren zijn daarbij aangrijpingspunten. Ook is van belang dat ouders meer betrokken worden
                  zodat zij hun kinderen bij deze belangrijke keuzes kunnen stimuleren en begeleiden.
               </text:p>
      <text:p text:style-name="algemeen">Het programma Eigen kracht richt zich op de scholing en arbeidsdeelname van laagopgeleide vrouwen en kent twee actielijnen.</text:p>
      <text:h text:outline-level="3" text:style-name="divisiekop2">1. Actielijn «Minder vrouwen die laaggeletterd zijn»
               </text:h>
      <text:p text:style-name="alineagroep">Het nieuwe actieplan Laaggeletterdheid dat medio 2011 verschijnt, richt zich op de brede aanpak van laaggeletterdheid in Nederland.
                     Onderdeel van dit actieplan wordt een «sluitende aanpak» voor laagopgeleide, laaggeletterde vrouwen met jonge kinderen. Hiermee
                     worden twee vliegen in één klap geslagen: de vrouwen vergroten hun kansen op participatie en economische zelfstandigheid,
                     en de effectiviteit van de voor- en vroegschoolse educatie voor de kinderen wordt vergroot wanneer moeder en kind tegelijk
                     werken aan een betere taalbeheersing.
                  </text:p>
      <text:p text:style-name="alineagroep.end">Een tweede groep die extra aandacht nodig heeft is een grote groep laagopgeleide vrouwen die in de zorg werkt, in het bijzonder
                     in de ouderenzorg. Het verminderen van laaggeletterdheid bij deze vrouwen komt hun inzetbaarheid ten goede.
                  </text:p>
      <text:h text:outline-level="3" text:style-name="divisiekop2">2. Actielijn «Meer vrouwen aan de slag»
               </text:h>
      <text:p text:style-name="alineagroep">Deze actielijn richt zich op laagopgeleide vrouwen zonder baan en zonder uitkering. Met lokale partners zal de eigen kracht
                     van de niet-werkende laag opgeleide vrouwen aangesproken worden om hun motivatie en ambitie voor arbeidsdeelname en ondernemerschap
                     te vergroten.
                  </text:p>
      <text:p text:style-name="alineagroep.end">Het kabinet bouwt voort op de resultaten van 1001-kracht waarbij de aandacht verlegd wordt van vrijwilligerswerk naar relevante
                     stappen richting betaald werk. Speciale aandacht zal er zijn voor arbeidstoeleiding naar de zorgsector, een sector waar in
                     de komende jaren grote arbeidstekorten worden verwacht.<text:note text:id="ID-108129-d28e927" text:note-class="footnote"><text:note-citation text:label="24">24</text:note-citation><text:note-body><text:p> Zorginnovatieplatform (2009) Zorg voor mensen, mensen voor de zorg: Arbeidsmarktbeleid voor de zorgsector richting 2025.</text:p></text:note-body></text:note> De emancipatie en eigen kracht van individuele vrouwen staat in de aanpak voorop. Daarnaast zal het kabinet onder meer via
                     de inzet van rolmodellen en het creëren van media aandacht bijdragen aan de gewenste cultuurverandering om meer laagopgeleide
                     vrouwen aan de slag te krijgen.
                  </text:p>
      <text:h text:outline-level="2" text:style-name="divisiekop1">6. Internationaal emancipatiebeleid
               </text:h>
      <text:p text:style-name="tussenkop"><text:span text:style-name="tussenkop_cur">Stand van zaken</text:span></text:p>
      <text:p text:style-name="algemeen">In veel landen zijn de rechten en veiligheid van homoseksuelen en transgenders niet vanzelfsprekend. Er is nog veel geweld
                  tegen homoseksuelen en transgenders, ook in Europa. In 85 landen kunnen homoseksuelen strafrechtelijk worden vervolgd op grond
                  van hun (homo)seksualiteit. In zeven landen bestaat zelfs de doodstraf op homoseksualiteit<text:note text:id="ID-108129-d28e955" text:note-class="footnote"><text:note-citation text:label="25">25</text:note-citation><text:note-body><text:p> Iran, Saoedi Arabië, Mauretanië, Soedan, Nigeria, Somalië en Jemen; bron: ILGA-world 2010.</text:p></text:note-body></text:note>. Waar binnen de Europese Unie afspraken zijn gemaakt die toezien op hun veiligheid en bescherming, ontbreken deze buiten
                  de Unie. Hier is dus actieve internationale inzet zeer noodzakelijk.
               </text:p>
      <text:p text:style-name="algemeen">Over de rechten en veiligheid van meisjes en vrouwen zijn wereldwijd afspraken gemaakt<text:note text:id="ID-108129-d28e971" text:note-class="footnote"><text:note-citation text:label="26">26</text:note-citation><text:note-body><text:p> Beijing Declaration and Platform for Action, 15 september 1995, Strategische doelstelling en actiepunt D. (Geweld tegen vrouwen)
                  en I. (Mensenrechten van vrouwen).
               </text:p></text:note-body></text:note>. Deze rechten zijn in 1995 door de Europese Unie onderschreven. Sinds de toetreding van nieuwe lidstaten is er in de Unie
                  echter minder eenstemmigheid over seksuele en reproductieve gezondheid en rechten. Ook wereldwijd is de voortgang ten aanzien
                  van seksuele en reproductieve rechten van meisjes en vrouwen moeizaam. De in de VN overeengekomen Millennium Ontwikkelingsdoelen
                  ten aanzien van de seksuele en reproductieve rechten van vrouwen worden niet gehaald. Een actieve inzet blijft ook hier noodzakelijk.
               </text:p>
      <text:p text:style-name="algemeen">De Nederlandse inzet is uiteengezet in de Basisbrief Ontwikkelingssamenwerking. De minister van Buitenlandse Zaken zal in
                  aanvulling hierop in april een actieplan mensenrechten presenteren waarin ook nadrukkelijk aandacht is voor vrouwenrechten
                  en voor de rechten voor homoseksuelen en transgenders.
               </text:p>
      <text:p text:style-name="tussenkop"><text:span text:style-name="tussenkop_cur">Streefbeeld 2015</text:span></text:p>
      <text:p text:style-name="algemeen">Nederland behoort in 2015 tot de wereldtop qua sociale acceptatie en rechtsbescherming van homoseksuelen en transgenders.
                  Nederland heeft daarbij een voorbeeldfunctie binnen en buiten Europa en zet zich actief in voor gelijke rechten en behandeling
                  en wederzijdse erkenning van geregistreerde partnerschappen en «homohuwelijken».
               </text:p>
      <text:p text:style-name="algemeen">Nederland heeft in de VN een belangrijke bijdrage geleverd aan de erkenning van rechten van homoseksuelen en transgenders
                  en het dichterbij brengen van de wereldwijde afschaffing van strafbaarheid van homoseksualiteit.
               </text:p>
      <text:p text:style-name="algemeen">Op initiatief van Nederland zijn binnen de EU afspraken gemaakt over een gemeenschappelijke lijn rond seksuele en reproductieve
                  gezondheid en rechten, seksuele oriëntatie en genderidentiteit. Hierdoor spreekt de EU opnieuw eensgezind over bovenstaande
                  onderwerpen binnen de Raad van Europa en de VN.
               </text:p>
      <text:h text:outline-level="3" text:style-name="divisiekop2">1. Actielijn «Rechten van homoseksuelen en transgenders in buitenlandbeleid»
               </text:h>
      <text:p text:style-name="algemeen">Het Nederlands-Franse initiatief om binnen de Verenigde Naties te komen tot afschaffing van de strafbaarstelling van homoseksualiteit
                  wordt actief voorgezet. Dit geldt ook voor de steun aan maatschappelijke organisaties die opkomen voor de rechten van homoseksuelen
                  en transgenders. Binnen de VN neemt Nederland het initiatief om te komen tot een internationaal verbindend document samen
                  met gelijkgestemde VN-lidstaten in andere continenten.
               </text:p>
      <text:p text:style-name="algemeen">In 2008 werd door 66 (nu 68) landen in de AVVN een verklaring afgelegd waarin wordt opgeroepen tot afschaffing van strafbaarstelling
                  van homoseksualiteit. In 2011 zal Nederland samen met gelijkgezinde landen aanvullende steun proberen te verkrijgen voor een
                  vervolgverklaring in de Mensenrechtenraad. Als daarvoor voldoende steun bestaat zal worden bezien of ook een resolutie in
                  de Mensenrechtenraad haalbaar is. Het uiteindelijke doel is om te komen tot een internationaal verbindend document over de
                  rechten en veiligheid van homoseksuelen en transgenders.
               </text:p>
      <text:p text:style-name="algemeen">Nederland zal toezien op een actief gebruik van de in 2010 aangenomen EU-toolkit ter bevordering van rechten van homoseksuelen
                  en transgenders in derde landen. Nederlandse ambassades zullen lokale LHBT-organisaties moreel en financieel ondersteunen
                  en zullen hun EU-collega’s aansporen hetzelfde te doen. Waar verdedigers van gelijke rechten gevaar lopen, zal bescherming
                  worden geboden. Nederland zal daarnaast mogelijkheden onderzoeken om specifieke expertise verder te verankeren binnen de diplomatieke
                  dienst van de EU (EDEO). Het ministerie van Defensie onderhoudt een samenwerkingsverband met een aantal NAVO lidstaten waarin
                  gewerkt wordt aan verbetering van de positie en sociale veiligheid van homoseksuelen binnen de krijgsmacht.
               </text:p>
      <text:h text:outline-level="3" text:style-name="divisiekop2">2. Actielijn «Gelijke rechten LHBT’s in Europa»
               </text:h>
      <text:p text:style-name="alineagroep">Het Europese netwerk van zgn. National Focal Points op het terrein van gelijke rechten voor LHBT’s, waartoe Nederland ter
                     gelegenheid van het Nederlands EU voorzitterschap (2004) het initiatief heeft genomen, zal verder worden uitgebreid. In dit
                     netwerk zal Nederland, naast aandacht voor de openstelling en erkenning van het huwelijk van paren van gelijk geslacht, vooral
                     aandacht vragen voor de rechten en veiligheid van homoseksuele en transgenders in Europa en stimuleren dat ervaringen worden
                     uitgewisseld over de aanpak van homovijandig geweld. Nederland zal actief stimuleren dat de aanbevelingen van de Raad van
                     Europa<text:note text:id="ID-108129-d28e1040" text:note-class="footnote"><text:note-citation text:label="27">27</text:note-citation><text:note-body><text:p>Recommendation CM/Rec(2010)5 on measures to combat discrimination on grounds of sexual orientation or gender identity; 31 maart
                  2010.
               </text:p></text:note-body></text:note> in praktijk worden gebracht, een Voluntary Contribution leveren voor expertise binnen de Raad van Europa en de Europese uitwisseling
                     van aanpak van homovijandig geweld tussen politiekorpsen in Europa en de LHBT-beweging stimuleren (ILGA-Europe-project).
                  </text:p>
      <text:p text:style-name="alineagroep">Het kabinet wil de homo-emancipatie verder brengen in Europa door te zorgen dat de eigen kracht van LHBT-organisaties een
                     impuls krijgt en de aanbevelingen van de Raad van Europa in praktijk gebracht gaan worden. Het gaat dan vooral om de steun
                     aan de verbetering van de positie van homoseksuelen en transgenders in de niet-EU-landen van de Raad van Europa.
                  </text:p>
      <text:p text:style-name="alineagroep.end">Wanneer EU-lidstaten wetgeving voorbereiden die discriminerend is voor homoseksuelen en transgenders, zal Nederland daartegen
                     bezwaar maken.
                  </text:p>
      <text:h text:outline-level="3" text:style-name="divisiekop2">3. Actielijn «Vrouwenemancipatie internationaal»
               </text:h>
      <text:p text:style-name="algemeen">Het MDG3 fonds<text:note text:id="ID-108129-d28e1070" text:note-class="footnote"><text:note-citation text:label="28">28</text:note-citation><text:note-body><text:p> Voor de zomer 2011 ontvangt de Tweede Kamer in een brief van M.BZ over ontwikkelingssamenwerking nadere informatie over de
                  hoogte van het budget.
               </text:p></text:note-body></text:note>, dat in juni 2011 afloopt, gaat een tweede fase in met de focus op veiligheid (bestrijding geweld tegen vrouwen en vrouwen,
                  vrede en veiligheid), economische zelfredzaamheid (voedselzekerheid, bedrijfsleven, water) en participatie in politiek en
                  bestuur. Andere bilaterale donoren zullen het fonds financieel steunen.
               </text:p>
      <text:p text:style-name="algemeen">Nederland verhoogt zijn bijdrage aan vrouwenemancipatie in de VN en consolideert deze in één bijdrage aan UN Women.</text:p>
      <text:p text:style-name="alineagroep">De ministeries van Buitenlandse Zaken, Defensie, Veiligheid en Justitie stellen samen met maatschappelijke organisaties en
                     kennisinstellingen een nieuw actieplan 1325 op. In dit plan is meer aandacht voor de empowerment van de vrouw in vredesprocessen.<text:note text:id="ID-108129-d28e1091" text:note-class="footnote"><text:note-citation text:label="29">29</text:note-citation><text:note-body><text:p>Uitvoering motie Ferrier.</text:p></text:note-body></text:note> Nederland draagt bij aan de uitwerking en uitvoering van actieplannen voor vrouwen, vrede en veiligheid van de EU, NAVO en
                     VN en diverse andere landen als Spanje, de VS en Afghanistan.<text:note text:id="ID-108129-d28e1103" text:note-class="footnote"><text:note-citation text:label="30">30</text:note-citation><text:note-body><text:p>Uitvoering motie Hachchi/El Fassed en motie Ferrier.</text:p></text:note-body></text:note>
                     
                  </text:p>
      <text:p text:style-name="alineagroep.end">De rol van vrouwen in voedselzekerheid, water en energie is zichtbaar opgenomen in beleid, beleidsinstrumenten en uitvoering
                     met meetbare resultaten.
                  </text:p>
      <text:p text:style-name="algemeen">Nederland neemt initiatieven binnen de EU om tot een gemeenschappelijke opstelling te komen in internationale fora over seksuele
                  en reproductieve rechten, zodat Malta, Polen en/of Ierland minder vaak kiezen voor een eigen koers.
               </text:p>
      <text:p text:style-name="alineagroep">Het Verdrag tegen Geweld tegen Vrouwen en huiselijk geweld (CAHVIO) is aangenomen bij de Raad van Europa (met inbegrip van
                     lesbische, biseksuele en transgendervrouwen).
                  </text:p>
      <text:p text:style-name="alineagroep.end">De roep om het geweld tegen vrouwen een halt toe te roepen is sterker geworden bij overheden, maatschappelijke organisaties
                     en religieuze instituties, met nadruk op een aantal partnerlanden van het ontwikkelingssamenwerkingsbel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