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17-1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017<text:tab/>Homo-emancipatiebeleid</text:h>
      <text:h text:style-name="ifm_p_font.bold_size.9.06pt_mt.18.8mm_indent.-58.5mm_ifm" text:outline-level="1">Nr. 101
      <text:tab/>BRIEF VAN DE STAATSSECRETARIS VAN VOLKSGEZONDHEID, WELZIJN EN SPORT </text:h>
      <text:p text:style-name="ifm_p_mt.3.76mm_ifm">Aan de Voorzitter van de Tweede Kamer der Staten-Generaal</text:p>
      <text:p text:style-name="ifm_p_mt.3.76mm_ifm">Den Haag, 24 november 2014</text:p>
      <text:p text:style-name="ifm_p_mt.3.76mm_ifm">Hierbij doe ik u het onderzoek «Jong en Anders» naar aandacht voor lesbische, homo- en bi-jongeren, transgenderjongeren en jongeren met een intersekse conditie (LHBTi) in jeugdwelzijn, jeugdzorg en jeugd (L)VB van het Nederlands Jeugdinstituut en Movisie, toekomen<text:note text:id="ID-418065-d36e83" text:note-class="footnote"><text:note-citation text:label="1 ">1</text:note-citation><text:note-body><text:p text:style-name="ifm_p_font.normal_size.6.93pt_mt..5mm_indent.-0.1161in_mleft.0.1161in_ifm">Raadpleegbaar via www.tweedekamer.nl</text:p></text:note-body></text:note>. Ik heb dit onderzoek genoemd in mijn Tweede Kamerbrief van 9 juli 2014 als reactie op het COC-rapport naar LHBTi kinderrechten (Van Rossenberg, 2013) (Kamerstuk 27 017/32 793, nr. 99).</text:p>
      <text:p text:style-name="ifm_p_mt.3.76mm_ifm">Het rapport is gedeeld met de deelnemers aan de LHBTi ronde tafeldiscussie op de Kinderrechtentop van 20 november die Unicef, gemeente Leiden en Universiteit Leiden organiseren ter viering van het 25 jarig bestaan van het Kinderrechtenverdra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017, nr. 101<text:tab/><text:page-number text:select-page="current"/></text:p>
      </style:footer>
    </style:master-page>
    <style:master-page xmlns:sdu-fn="http://schema.sdu.nl/2011/07/functions" style:name="Landscape" style:page-layout-name="landscape-margin-text">
      <style:footer>
        <text:p text:style-name="footer">Tweede Kamer, vergaderjaar 2014-2015, 27 017,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omo-emancipatiebeleid; Brief regering; Aanbieding onderzoek ‘Jong en Anders’ naar aandacht voor lesbische, homo- en bi-jongeren, transgenderjongeren en jongeren met een intersekse conditie (LHBTi) in jeugdwelzijn, jeugdzorg en jeugd (L)VB</dc:title>
    <meta:user-defined meta:name="OVERHEIDop.ParlID/DC.identifier">kst-27017-101</meta:user-defined>
    <meta:user-defined meta:name="OVERHEIDop.ondernummer">101</meta:user-defined>
    <meta:user-defined meta:name="DCTERMS.W3CDTF/DCTERMS.available">2014-12-01</meta:user-defined>
    <meta:user-defined meta:name="OVERHEIDop.KamerstukTypen/DC.type">Brief</meta:user-defined>
    <meta:user-defined meta:name="OVERHEIDop.dossiernummer">27017</meta:user-defined>
    <meta:user-defined meta:name="OVERHEIDop.documenttitel">Aanbieding onderzoek ‘Jong en Anders’ naar aandacht voor lesbische, homo- en bi-jongeren, transgenderjongeren en jongeren met een intersekse conditie (LHBTi) in jeugdwelzijn, jeugdzorg en jeugd (L)VB</meta:user-defined>
    <meta:user-defined meta:name="OVERHEIDop.Parlementair/DC.type">Kamerstuk</meta:user-defined>
    <meta:user-defined meta:name="OVERHEIDop.indiener">M.J. van Rijn</meta:user-defined>
    <meta:user-defined meta:name="OVERHEIDop.vergaderjaar">2014-2015</meta:user-defined>
    <meta:user-defined meta:name="OVERHEIDop.dossiertitel">Homo-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emancipatiebeleid; Brief regering; Aanbieding onderzoek ‘Jong en Anders’ naar aandacht voor lesbische, homo- en bi-jongeren, transgenderjongeren en jongeren met een intersekse conditie (LHBTi) in jeugdwelzijn, jeugdzorg en jeugd (L)VB</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