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991<text:tab/>Voedselveiligheid</text:h>
      <text:h text:style-name="ifm_p_font.bold_size.9.06pt_mt.18.8mm_indent.-58.5mm_ifm" text:outline-level="1">Nr. 374<text:tab/>BRIEF VAN DE STAATSSECRETARIS VAN ECONOMISCHE ZAKEN</text:h>
      <text:p text:style-name="ifm_p_mt.3.76mm_ifm">Aan de Voorzitter van de Tweede Kamer der Staten-Generaal</text:p>
      <text:p text:style-name="ifm_p_mt.3.76mm_ifm">Den Haag, 30 oktober 2013</text:p>
      <text:p text:style-name="ifm_p_mt.3.76mm_ifm">Hierbij informeer ik u, mede namens de Minister van VWS, over het plan van aanpak NVWA die ik samen met de Minister van VWS, zoals toegezegd in het vragenuur van 1 oktober jl. (Handelingen II 2013/14, nr. 7, Mondelinge vragen van het lid Van Dekken over het bericht «Toezicht op voedselveiligheid wegbezuinigd»), aan uw Kamer zal sturen.</text:p>
      <text:p text:style-name="ifm_p_mt.3.76mm_ifm">Onderdeel van het plan van aanpak is een risico analyse om het toezicht op en de vormgeving van het toezicht te verbeteren. Dit dient ook als handvat om de prioriteitstelling binnen het toezicht en de NVWA op orde te hebben. Zoals ik heb aangegeven in het vragenuur hebben wij minimaal een maand nodig voor dit plan van aanpak.</text:p>
      <text:p text:style-name="ifm_p_mt.3.76mm_ifm">Tevens heb ik toegezegd om te komen met een brief over de retributies van de NVWA. Het plan van aanpak NVWA zal mede van invloed zijn op de retribueerbare activiteiten van de NVWA. Zoals ook in uw Kamer aangegeven zullen beide onderdelen samen worden besproken.</text:p>
      <text:p text:style-name="ifm_p_mt.3.76mm_ifm">Ik verwacht het plan van aanpak NVWA alsmede de brief over de retributies in december aan uw Kamer te stu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991, nr. 374<text:tab/><text:page-number text:select-page="current"/></text:p>
      </style:footer>
    </style:master-page>
    <style:master-page xmlns:sdu-fn="http://schema.sdu.nl/2011/07/functions" style:name="Landscape" style:page-layout-name="landscape-margin-text">
      <style:footer>
        <text:p text:style-name="footer">Tweede Kamer, vergaderjaar 2013-2014, 26 991,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Plan van aanpak NVWA</dc:title>
    <meta:user-defined meta:name="OVERHEIDop.ParlID/DC.identifier">kst-26991-374</meta:user-defined>
    <meta:user-defined meta:name="OVERHEIDop.ondernummer">374</meta:user-defined>
    <meta:user-defined meta:name="DCTERMS.W3CDTF/DCTERMS.available">2013-11-05</meta:user-defined>
    <meta:user-defined meta:name="OVERHEIDop.KamerstukTypen/DC.type">Brief</meta:user-defined>
    <meta:user-defined meta:name="OVERHEIDop.dossiernummer">26991</meta:user-defined>
    <meta:user-defined meta:name="OVERHEIDop.documenttitel">Plan van aanpak NVWA</meta:user-defined>
    <meta:user-defined meta:name="OVERHEIDop.Parlementair/DC.type">Kamerstuk</meta:user-defined>
    <meta:user-defined meta:name="OVERHEIDop.indiener">S.A.M. Dijksma</meta:user-defined>
    <meta:user-defined meta:name="OVERHEIDop.vergaderjaar">2013-2014</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Plan van aanpak NVWA</meta:user-defined>
    <meta:user-defined meta:name="OVERHEIDop.publicationName">Kamerstuk</meta:user-defined>
    <meta:user-defined meta:name="OVERHEID.Organisatietype/OVERHEID.organisationType">staten generaal</meta:user-defined>
    <meta:user-defined meta:name="DCTERMS.W3CDTF/DCTERMS.issued">2013-10-30</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