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3">
            <text:p text:style-name="headtable.dossiertitel">
               32 886
               </text:p>
          </table:table-cell>
          <table:table-cell office:value-type="string" table:number-columns-spanned="2" table:style-name="parlementair.kopcel3">
            <text:p text:style-name="headtable.dossiertitel"> Werking van de Wet onafhankelijke risicobeoordeling Voedsel en Waren Autoriteit
         </text:p>
          </table:table-cell>
          <table:covered-table-cell/>
        </table:table-row>
        <table:table-row>
          <table:table-cell office:value-type="string" table:number-columns-spanned="1" table:style-name="parlementair.kopcel_last">
            <text:p text:style-name="headtable.stuktitel">Nr. 331
                  </text:p>
          </table:table-cell>
          <table:table-cell office:value-type="string" table:number-columns-spanned="2" table:style-name="parlementair.kopcel_last">
            <text:p text:style-name="headtable.stuktitel"> VERSLAG VAN EEN ALGEMEEN OVERLEG
            </text:p>
            <text:p text:style-name="headtable.datum">Vastgesteld 20 december 2011
               
            </text:p>
          </table:table-cell>
          <table:covered-table-cell/>
        </table:table-row>
      </table:table>
      <text:p text:style-name="alineagroep">De vaste commissie voor Economische Zaken, Landbouw en Innovatie<text:note text:id="ID-145671-d28e118" text:note-class="footnote"><text:note-citation text:label="1">1</text:note-citation><text:note-body><text:p>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16 november 2011 overleg gevoerd met staatssecretaris Bleker van Economische Zaken, Landbouw en Innovatie over:
                  </text:p>
      <text:list text:style-name="list-style-1">
        <text:list-item>
          <text:p text:style-name="list.start">
                           <text:span text:style-name="vet">de brief van de minister van Volksgezondheid, Welzijn en Sport d.d. 14 april 2011 over de openbaarmaking van controlegegevens
                              door de nVWA (</text:span><text:span text:style-name="vet">26 991, nr. 314</text:span><text:span text:style-name="vet">);</text:span>
                           
                        </text:p>
        </text:list-item>
        <text:list-item>
          <text:p text:style-name="list.cont">
                           <text:span text:style-name="vet">de brief van de staatssecretaris van Economische Zaken, Landbouw en Innovatie d.d. 10 mei 2011 over vogelimporten (</text:span><text:span text:style-name="vet">2011D23797</text:span><text:span text:style-name="vet">);</text:span>
                           
                        </text:p>
        </text:list-item>
        <text:list-item>
          <text:p text:style-name="list.cont">
                           <text:span text:style-name="vet">de brief van de staatssecretaris van Economische Zaken, Landbouw en Innovatie d.d. 30 juni 2011 met de rapportage van de Raad
                              van Advies voor de onafhankelijke risicobeoordeling van de Voedsel en Waren Autoriteit over het jaar 2010 (</text:span><text:span text:style-name="vet">26 991, nr. 319</text:span><text:span text:style-name="vet">);</text:span>
                           
                        </text:p>
        </text:list-item>
        <text:list-item>
          <text:p text:style-name="list.cont">
                           <text:span text:style-name="vet">de brief van de staatssecretaris van Economische Zaken, Landbouw en Innovatie d.d. 30 augustus 2011 met het rapport van de
                              auditcommissie-Vanthemsche II over de controle op slachtplaatsen en exportverzamelplaatsen (</text:span><text:span text:style-name="vet">26 991, nr. 321</text:span><text:span text:style-name="vet">);</text:span>
                           
                        </text:p>
        </text:list-item>
        <text:list-item>
          <text:p text:style-name="list.cont">
                           <text:span text:style-name="vet">de brief van de staatssecretaris van Economische Zaken, Landbouw en Innovatie d.d. 30 augustus 2011 over de resultaten van
                              een interne audit van de nVWA naar de naleving van de wettelijke regels op middelgrote en kleine slachthuizen (</text:span><text:span text:style-name="vet">26 991, nr. 320</text:span><text:span text:style-name="vet">);</text:span>
                           
                        </text:p>
        </text:list-item>
        <text:list-item>
          <text:p text:style-name="list.cont">
                           <text:span text:style-name="vet">de brief van de staatssecretaris van Economische Zaken, Landbouw en Innovatie d.d. 1 september 2011 met het verslag over de
                              doeltreffendheid en de effecten van de Wet onafhankelijke risicobeoordeling Voedsel en Waren Autoriteit (</text:span><text:span text:style-name="vet">32 886, nr. 1</text:span><text:span text:style-name="vet">);</text:span>
                           
                        </text:p>
        </text:list-item>
        <text:list-item>
          <text:p text:style-name="list.end">
                           <text:span text:style-name="vet">de brief van de staatssecretaris van Economische Zaken, Landbouw en Innovatie d.d. 10 november 2011 over de borging van het
                              kwaliteitssysteem QLL diertransporten (</text:span><text:span text:style-name="vet">26 991, nr. 322</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Dekker</text:span>
                     
                  </text:p>
      <text:p text:style-name="algemeen">Aanwezig zijn zes leden der Kamer, te weten: Van Dekken, Van Gerven, Graus, Van der Ham, Ouwehand, Snijder-Hazelhoff,</text:p>
      <text:p text:style-name="algemeen">en staatssecretaris Bleker van Economische Zaken, Landbouw en Innovatie, die vergezeld is van enkele ambtenaren van zijn ministerie.</text:p>
      <text:p text:style-name="algemeen">De <text:span text:style-name="vet">voorzitter</text:span>: Ik open dit algemeen overleg over de nVWA. Ik stel een spreektijd van zes minuten plus een interruptie voor. Als men zich
                  een beetje beperkt, hebben wij ook ruim de tijd om met de staatssecretaris in discussie te gaan.
               </text:p>
      <text:p text:style-name="alineagroep">De heer <text:span text:style-name="vet">Van Gerven </text:span>(SP): Voorzitter. De Voedsel en Waren Autoriteit hoort een autoriteit met een hoofdletter A te zijn, een autoriteit waartegen
                     wordt opgekeken, een autoriteit waarvoor de slechten beven en sidderen en waarvoor de goeden ontzag hebben. Dat is in het
                     belang van burgers en dieren, maar ook in het belang van bedrijven. Dat laatste bleek overduidelijk tijdens de EHEC-crisis.
                     Daarom is het zorgwekkend dat de ondernemingsraad van de Voedsel en Waren Autoriteit ervan overtuigd is dat toezicht op bedrijfssystemen,
                     zoals de risico-inventarisatie van voedingsmiddelen, gericht op het voorkomen van EHEC-besmetting en dergelijke, niet adequaat
                     is vormgegeven. De bodem van de formatiebezetting waarmee de opgedragen taken nog naar behoren kunnen worden uitgevoerd, is
                     reeds bereikt. Bij de krimp na de fusie zakt het zeker door de bodem, voorziet de ondernemingsraad.
                  </text:p>
      <text:p text:style-name="alineagroep">Ook van bedrijven krijgen wij verontrustende berichten over gebrek aan menskracht bij de Voedsel en Waren Autoriteit. De aanstekerfabrikanten,
                     jawel, hebben een brandbrief gestuurd vanwege de explosieve situatie op de aanstekersmarkt. Er schijnen namelijk veel aanstekers
                     te circuleren die niet aan de veiligheidseisen voldoen en die in je broekzak kunnen ontploffen. De Voedsel en Waren Autoriteit
                     komt echter menskracht tekort om in te grijpen. Is de staatssecretaris het met mij eens dat de Voedsel en Waren Autoriteit
                     genoeg menskracht moet hebben om al haar taken naar behoren te kunnen uitvoeren? Zo ja, wat doet hij om dit te garanderen
                     en is hij bereid de onderbemensing en bezuinigingen ongedaan te maken? De kwaliteitsinvestering die nodig is, valt niet te
                     rijmen met de bezuinigingsopgaaf.
                  </text:p>
      <text:p text:style-name="alineagroep">Als gevolg van een motie van mijn hand ligt er vandaag een belangrijke doorlichting van de Voedsel en Waren Autoriteit door
                     de auditcommissie-Vanthemsche voor. Dat is een goede zaak. Daarmee zijn wederom belangrijke zaken aan het licht gekomen. Ik
                     stel daarom maar meteen voor om de doorlichting van het toezicht op de veehouderij en het veetransport elke drie jaar te laten
                     terugkomen, zodat de Kamer daarover niet elke drie jaar een motie hoeft in te dienen.
                  </text:p>
      <text:p text:style-name="alineagroep">Ik begin met het goede nieuws dat in het rapport-Vanthemsche wordt geconstateerd. Op organisatorisch niveau is een aantal
                     belangrijke verbeteringen gesignaleerd op het gebied van organisatiestructuur, opleiding van medewerkers en handhaving. Het
                     systeem van bestuurlijke boetes is een verbetering die als voorbeeld voor andere landen kan dienen. Dit systeem mag zeker
                     niet versoepeld worden. Ik heb ook slecht nieuws. De organisatiestructuur is weliswaar verbeterd, maar de situatie voor de
                     dieren niet. De audit van 100% van de kleine en middelgrote slachtbedrijven voldeed niet; die audit was niet positief. Er
                     waren belangrijke tekortkomingen betreffende dierenwelzijn en voedselveiligheidsprocedures. Eén bedrijf is geschorst vanwege
                     illegale slacht en zeven bedrijven staan onder verscherpt toezicht. De rest wordt extra gecontroleerd. Dit lijkt het topje
                     van de ijsberg van dieronwaardige misstanden bij kleinere en middelgrote slachterijen. De situatie is niet verbeterd ten opzichte
                     van de vorige audit, drie of vier jaar geleden.
                  </text:p>
      <text:p text:style-name="alineagroep">Ook bij grotere slachterijen worden zaken geconstateerd die niet door de beugel kunnen. De misstanden zijn het ergst bij de
                     slacht van oud en wrak vee. Ik doel op runderen met ontstoken gewrichten, koeien met overvolle uiers en runderen die na het
                     transport niet meer kunnen staan. De controle van slachthuizen faalt. Diergeneeskundige verklaringen worden beperkt tot niet-discutabele
                     gevallen en transportwaardigheid wordt ruim geïnterpreteerd. Wil de staatssecretaris hiertegen onmiddellijk actie ondernemen
                     door verscherpt toezicht, permanente controle of, in het uiterste geval, sluiting? Dieren moeten namelijk op een fatsoenlijke
                     manier worden geslacht en ook graag hygiënisch verantwoord. Wil de staatssecretaris de steekproef die gedaan is, over een
                     halfjaar laten herhalen? Wil hij ook alles op alles zetten om ervoor te zorgen dat 100% van de slachterijen aan de regels
                     voldoet?
                  </text:p>
      <text:p text:style-name="alineagroep">Daarnaast wil ik de staatssecretaris vragen om een structurele oplossing te zoeken, of daarnaartoe te werken, voor oude dieren
                     aan het einde van hun boerderijloopbaan. Dergelijke oude en wrakke dieren moeten eigenlijk niet vervoerd worden, maar op de
                     boerderij door middel van een mobiele slachtinstallatie uit het leven stappen. Deelt de staatssecretaris deze intentie en
                     is hij bereid om hiermee een proef te starten? De slager wil graag zijn eigen vlees keuren, maar ieder wijs mens weet dat
                     dit geen goed idee is. Het toezicht hoort in staatshanden te zijn.
                  </text:p>
      <text:p text:style-name="alineagroep">Het transportcertificeringssysteem QLL is gezakt voor zijn toelatingsexamen. Er worden bijvoorbeeld geen controles onderweg
                     uitgevoerd. Toch wordt er door greenwashers voor gepleit om dit als excuus te gebruiken om echte VWA-controles te omzeilen.
                     De staatssecretaris staat voor QLL-varkenstransporteurs stalkeuring toe in plaats van de betere klepkeuring. Dit voldoet niet
                     aan de Europese transportverordening van 2007. Daarom vraag ik de staatssecretaris om het in te trekken. Hoe staat het met
                     de uitvoering van de Eerste Kamermotie over VWS-aansturing? Is de staatssecretaris bereid om bij noodslachting standaard laboratoriumonderzoek
                     te verordenen? Hoeveel capaciteit is er bij mobiele teams voor onaangekondigde controles en wordt die capaciteit verhoogd?
                  </text:p>
      <text:p text:style-name="alineagroep.end">Ik uit ook mijn zorgen over de ICT-situatie. Wordt het een nieuw ICT-debacle? Graag een reactie van de staatssecretaris daarop.
                     Graag ook een toelichting op de leegstaande en overbodige gebouwen uit de fusie en het bijbehorende kostenplaatje. Wordt er
                     wel consequent voor mensen boven stenen gekozen? Hoeveel geld kosten die leegstaande gebouwen op dit moment? Graag ook aandacht
                     voor de mensen bij de Voedsel en Waren Autoriteit. Velen zijn de reorganisaties moe en ik vind het verontrustend dat vooral
                     de ouderen blijven, maar kennelijk veel jongeren afhaken.
                  </text:p>
      <text:p text:style-name="alineagroep">Mevrouw <text:span text:style-name="vet">Ouwehand </text:span>(PvdD): Voorzitter. Een van de eerste keren dat ik zag hoe het er in het veetransport aan toegaat, zag ik dat runderen die
                     duidelijk niet meer op hun poten konden staan, toch vrachtwagens in gemept werden. Het was namelijk beter, lees: goedkoper,
                     om ze een eindje verderop te slachten. Dat was negentien jaar geleden. Toen was ik 16 jaar. Ik doe niet moeilijk over mijn
                     leeftijd, ik ben 35 jaar. Het was negentien jaar geleden, maar in al die tijd is er niks veranderd. Als het aan deze staatssecretaris
                     ligt, verandert er nog steeds niks en blijft het zich herhalen totdat wij 100 jaar verder zijn en blijven wij op deze afschuwelijke,
                     misselijkmakende manier met dieren omgaan.
                  </text:p>
      <text:p text:style-name="alineagroep">De nVWA is de vliegende keep van de Nederlandse volksgezondheid en het dierenwelzijn. Weinig toezichthouders moeten zo veel
                     bordjes draaiende houden, met zo weinig middelen. De nVWA zou moeten toezien op het welzijn en de gezondheid van dieren in
                     stallen, tijdens transporten en in slachthuizen. Ook zou de nVWA moeten toezien op antibioticagebruik in de veehouderij, op
                     de voedselveiligheid en nog veel meer. Ik verwijs naar gentechregelgeving, veiligheid van zonnebrand en vingerverf en kwaliteit
                     van veevoer. De nVWA is verantwoordelijk voor al deze taken, maar heeft veel te weinig geld, veel te weinig capaciteit en
                     veel te weinig kunde, maar toch wordt er op de VWA bezuinigd. Waarom? Is de veiligheid van voedsel voor burgers en het bewaken
                     van het welzijn en de gezondheid van dieren deze overheid zo weinig waard, zelfs als er letterlijk doden vallen als gevolg
                     van MRSA, Q-koorts, salmonella en noem maar op. Kennelijk is dat het geval, want dit kabinet zet alleen maar op zelfregulering
                     in. De slager keurt z'n eigen vlees, de veetransporteur keurt z'n eigen wagens en dierenartsen registreren hun eigen strooien
                     met antibiotica. Zelfregulering is de norm en de overheid gelooft de ondernemer op z'n blauwe ogen en moedigt hem zelfs, in
                     het geval van deze staatssecretaris, tot wetsovertreding aan.
                  </text:p>
      <text:p text:style-name="alineagroep">Sinds de Kamer de Partij voor de Dieren-motie aannam waarin werd uitgesproken dat de overheid de controle op veetransporten
                     en slachthuizen in eigen handen moest nemen, is er echter geen enkel veetransport daadwerkelijk gecontroleerd. De staatssecretaris
                     liet het over aan de sector, maar die voert alleen papieren controles uit. Er wordt geen wagen geopend en geen dier bekeken.
                     Zo vult de sector zijn eigen verantwoordelijkheid in. De VWA voert in plaats van de voorschreven klepcontroles, stalkeuringen
                     uit. Kan de staatssecretaris bevestigen dat dit in strijd is met de verordening? Wanneer is hij van plan zich aan de wet te
                     gaan houden en die niet langer te omzeilen, ook niet stiekem of in stilte?
                  </text:p>
      <text:p text:style-name="alineagroep">Niet alleen bij veetransporten, maar ook bij kleine en middelgrote slachterijen is erg veel mis. Dat constateerde de auditcommissie-Vanthemsche.
                     Daar moet dus ook permanent toezicht op worden gehouden. Graag krijg ik daarvoor een toezegging van de staatssecretaris. Het
                     liedje «de VWA werkt aan verbetering» horen wij al jaren, maar keer op keer blijkt het mis te gaan. De bezuinigingsoperatie
                     biedt verder geen nieuwe perspectieven op daadwerkelijke verbeteringen. Onacceptabel leed krijgen wij ervoor terug. Staat
                     de staatssecretaris open voor verplicht cameratoezicht in alle slachthuizen?
                  </text:p>
      <text:p text:style-name="alineagroep.end">De staatssecretaris weigerde de motie uit te voeren en de controle op veetransporten en slachthuizen in eigen hand te nemen.
                     Hij liet wel onderzoeken op welke wijze de kwaliteit van QLL-zelfregulering wordt geborgd. Het antwoord luidt dat de kwaliteit
                     niet wordt geborgd. QLL laat certificerende instellingen controles doen, maar heeft geen idee of en hoe zij dat doen. De resultaten
                     worden niet geregistreerd en de controles die wel uitgevoerd worden, zijn aangekondigd.
                  </text:p>
      <text:p text:style-name="algemeen">Mevrouw <text:span text:style-name="vet">Snijder-Hazelhoff </text:span>(VVD): Na deze tirade vraag ik mij af wat waarheid is. Ik wil heel graag een kort e-mailtje voorlezen, want daaruit komt een
                  ander beeld naar voren. Ik ben benieuwd naar de reactie van mevrouw Ouwehand daarop. In het e-mailtje staat: «Men heeft vooral
                  last van de hoge kosten die in het vooruitzicht gestelde voordelen, zoals het vervangen van de klepkeuring door de stalkeuring,
                  die maar niet doorkomen.» Uit dit e-mailtje blijkt dus dat er nu wel degelijk alleen maar klepkeuringen zijn, en geen stalkeuringen.
                  Ik hoor graag wat mevrouw Ouwehand daarop te antwoorden heeft.
               </text:p>
      <text:p text:style-name="algemeen">Mevrouw <text:span text:style-name="vet">Ouwehand </text:span>(PvdD): De rapporten van de auditcommissie-Vanthemsche en de evaluatie van hoe het met QLL staat, laten een ander beeld zien.
                  Ik ken de VVD als een partij die de staatssecretaris in een debat met het voorlezen van een e-mailtje van een ondernemer altijd
                  iets anders wil doen geloven en hoopt dat de Kamer daarin meegaat. Dat doe ik echter niet. Het beeld is namelijk duidelijk
                  en individuele e-mailtjes aan de VVD-fractie, van onbekende herkomst, zijn voor mij geen basis om duidelijke conclusies uit
                  rapporten anders te zien.
               </text:p>
      <text:p text:style-name="algemeen">Mevrouw <text:span text:style-name="vet">Snijder-Hazelhoff </text:span>(VVD): Het is geen onbeduidend e-mailtje. Het is een e-mailtje van een brede organisatie, vanuit de samenleving. Volgens mij
                  is ook de Partij voor de Dieren altijd van het luisteren naar de samenleving. Daarom vond ik het juist om dit e-mailtje voor
                  het voetlicht te brengen.
               </text:p>
      <text:p text:style-name="alineagroep">Mevrouw <text:span text:style-name="vet">Ouwehand </text:span>(PvdD): Als blijkt dat de VVD-fractie gelijk heeft met dit e-mailtje, dan zullen wij dat terugzien in de VWA-rapportages.
                     Of niet soms? Het beeld is nu dat stalkeuringen leidend zijn, in plaats van dat bekeken wordt of dieren wel in staat zijn
                     om vervoerd te worden als zij worden ingeladen.
                  </text:p>
      <text:p text:style-name="alineagroep">Voorzitter. Ik wil weten wanneer de staatssecretaris besluit dat de borging van het QLL-systeem gegarandeerd is en welke criteria
                     hij daarvoor hanteert. Tijdens een vorig debat stonden er 74 transporteurs als deelnemer aan QLL op de website, 74 van de
                     1 700 transporteurs. QLL luisterde kennelijk mee hoe de Partij voor de Dieren daar schande van sprak, want op dit moment is
                     niet eens meer te vinden hoeveel transporteurs zich hebben aangesloten bij dit kwaliteitssysteem. Daarom vraag ik de staatssecretaris:
                     hoeveel transporteurs nemen nu deel aan QLL? Hij heeft het over een aantal percentages, maar ik wil weten hoeveel het er zijn
                     en of hij tevreden is met dat aantal. Noem man en paard, alstublieft.
                  </text:p>
      <text:p text:style-name="alineagroep">Het is duidelijk: controle werkt, als het onafhankelijke controle is. De invoering van bestuurlijke boetes is een succes en
                     overtreders worden snel en effectief aangepakt. Wij lezen dat de transporteurs daar boos over zijn en dat zij die boetes bij
                     de rechter willen aanvechten. Dat staat dan weer niet in het e-mailtje dat de VVD-fractie voorlas. Transporteurs zeggen dat
                     boetes de motivatie wegnemen om aan QLL deel te nemen. Dat is een tekenende opstelling voor de sector. Het overtreden van
                     de wet zou niet bestraft mogen worden, zeggen deze mensen, want het deelnemen aan een vrijblijvend zelfreguleringstraject
                     moet volgens voorman Willie Sleegers worden beloond. Dat is dan de sector waaraan staatssecretaris Bleker het lot van de dieren
                     toevertrouwt.
                  </text:p>
      <text:p text:style-name="alineagroep">Begin dit jaar hebben wij om heldere en afrekenbare doelstellingen gevraagd, maar hoeveel is daar nu van gerealiseerd? Hoeveel
                     controles op de weg heeft de VWA uitgevoerd? De staatssecretaris zei tevens met een presentatiesysteem en een beoordelingssysteem
                     van de VWA te zullen komen, maar waar blijft dat?
                  </text:p>
      <text:p text:style-name="alineagroep.end">De staatssecretaris wil alle ruimte en vertrouwen aan de vee- en vleesindustrie geven, tegen Kameruitspraken in en intussen
                     ook tegen beter weten in. Hou daarmee op, neem afscheid van deze CDA-traditie van pappen en nathouden, van knollen voor citroenen
                     verkopen, van de katjes knijpen in het donker en van spreken met een gespleten tong. Leg de sector aan banden die van Nederland
                     een poel van wetteloosheid, natuurbederf en gezondheidsrisico's maakt. Die traditie kost namelijk levens van miljoenen dieren,
                     maar ook van mensen, zoals wij in het Q-koortsdrama hebben moeten meemaken. Daarom zeg ik: maak de VWA onafhankelijk, hou
                     op met de bezuinigingen en stop de zelfregulering. Alleen op die manier kan er werkelijk sprake zijn van borging van dierenwelzijn,
                     volksgezondheid en veiligheid. Daarvoor zou deze staatssecretaris pal moeten staan.
                  </text:p>
      <text:p text:style-name="algemeen">De <text:span text:style-name="vet">voorzitter</text:span>: De heer Graus heeft een vraag.
               </text:p>
      <text:p text:style-name="algemeen">De heer <text:span text:style-name="vet">Graus </text:span>(PVV): Mijnheer de voorzitter. Allereerst wil ik u feliciteren, want ik heb vernomen dat u vader bent geworden. Ik had eigenlijk
                  beschuit met muisjes verwacht.
               </text:p>
      <text:p text:style-name="algemeen">De <text:span text:style-name="vet">voorzitter</text:span>: Dat is zéér aardig, maar gaat u verder.
               </text:p>
      <text:p text:style-name="algemeen">De heer <text:span text:style-name="vet">Graus </text:span>(PVV): Ik deel de mening van mevrouw Ouwehand over dierenleed. Laat dat heel duidelijk zijn. Ik denk dat niemand aan deze
                  tafel dat niet met haar deelt, maar wij moeten wel de kerk in het midden houden. Mevrouw Ouwehand zei dat er totaal geen slachthuizen
                  en veetransporten zijn gecontroleerd, maar dat is pertinent onwaar. Ik ben er namelijk zelf getuige van geweest dat bijvoorbeeld
                  de politie controles van veetransporten heeft gedaan. Dat klopt dus echt niet. Mijn vraag luidt dan ook: waarom heeft mevrouw
                  Ouwehand het alleen maar over de nVWA nu er dadelijk 500 dierenpolitiemensen zijn? Waarom vraagt zij de staatssecretaris niet
                  om ook die 500 dierenpolitiemensen in te zetten voor keuringen van stallen, slachthuizen en veetransporten? Een dergelijke
                  intensivering had ik namelijk van haar verwacht.
               </text:p>
      <text:p text:style-name="algemeen">Mevrouw <text:span text:style-name="vet">Ouwehand </text:span>(PvdD): Ik ben blij dat de heer Graus er zelf mee komt. Ik heb de brief over de dierenpolitie gelezen, maar de dierenpolitie
                  gaat slachthuizen helemaal niet controleren. Daarom zou ik de PVV de volgende vragen willen stellen. Er is een motie aangenomen
                  met de insteek dat de controle in overheidshanden moet zijn. Die motie heeft de PVV gesteund. Er kwamen daarop vage beloftes
                  over de dierenpolitie, waardoor de PVV niet heeft aangedrongen op uitvoering van die motie. Nu blijkt echter dat de dierenpolitie
                  slachthuizen niet gaat controleren. Wat doet de PVV nu? Laat zij deze staatssecretaris wegkomen met het niet-uitvoeren van
                  een motie die door de Kamer is aangenomen?
               </text:p>
      <text:p text:style-name="algemeen">De heer <text:span text:style-name="vet">Graus </text:span>(PVV): Ik heb rechtstreeks contact met de hoofdcommissaris die vanuit de Raad van Korpschefs verantwoordelijk is voor de dierenpolitie.
                  De dierenpolitie zal alles wat te maken heeft met intensieve veehouderij terdege controleren. Dat geldt ook voor veetransporten
                  en slachthuizen. Mevrouw Ouwehand is dus echt fout geïnformeerd. Ik ga af op hetgeen ik verneem van de minister die de grote
                  baas is van de dierenpolitie en die heel daadkrachtig en stellig is. Ik ga ook af op de staatssecretaris, maar ook zeker op
                  de hoofdcommissaris die verantwoordelijk is voor de portefeuille «dierenpolitie». Ik ga niet af op roddels en achterklap,
                  ook niet op kranten want die geloof ik al jaren niet meer.
               </text:p>
      <text:p text:style-name="algemeen">Mevrouw <text:span text:style-name="vet">Ouwehand </text:span>(PvdD): Het zou mooi zijn als het zo werkt, maar in de brief van het kabinet staat toch echt iets anders. Het zou prachtig
                  zijn als de heer Graus via individuele contacten met politieagenten ervoor kan zorgen dat er wel controles worden uitgevoerd
                  die dit kabinet niet accordeert, maar ik geloof daar niks van. Daar kopen dieren dus helemaal niks voor. Wij moeten het zwart
                  op wit hebben, wij moeten het kunnen controleren en wij moeten staatssecretarissen die de wens van de Kamer niet uitvoeren,
                  naar huis sturen.
               </text:p>
      <text:p text:style-name="algemeen">De heer <text:span text:style-name="vet">Graus </text:span>(PVV): Het is echt waar dat minister Opstelten zelf heeft gezegd dat het onwaar is en dat boerderijen, stallen, zeker ook
                  gecontroleerd worden. Veetransporten horen daar ook bij. Dat hoort allemaal bij de intensieve veehouderij. Ik weet dus niet
                  waar mevrouw Ouwehand zich op baseert. Het heeft mogelijk eens in een brief gestaan, maar dat is dan wel naderhand bijgesteld.
                  Laat dat heel duidelijk zijn.
               </text:p>
      <text:p text:style-name="algemeen">Mevrouw <text:span text:style-name="vet">Ouwehand </text:span>(PvdD): Dan moeten wij dat ook zwart op wit krijgen. Ik vind dat Graus daarover een brief moet vragen en dat de heer Graus
                  niet alleen maar beloftes in een achterkamertje gedaan worden. Wij willen het zwart op wit hebben, zodat de gehele Kamer het
                  kan controleren.
               </text:p>
      <text:p text:style-name="alineagroep">De heer <text:span text:style-name="vet">Van Dekken </text:span>(PvdA): Voorzitter. De PvdA vindt dat inspectiegegevens van de nVWA makkelijker vindbaar en transparanter moeten worden. Zo
                     kunnen namelijk misstanden, meer dan nu het geval is, worden voorkomen. Doordat bedrijven weten dat gegevens openbaar worden
                     gemaakt, zullen de regels veel beter dan nu worden nageleefd. De volksgezondheid en dierenwelzijn worden dan ook beter beschermd.
                     Wij vragen ons wel ernstig af of de nVWA het aankan dat de kwaliteit omhoog wordt gebracht, dat een nieuw automatiseringssysteem
                     wordt ingevoerd, maar dat het budget tegelijkertijd fors wordt verlaagd.
                  </text:p>
      <text:p text:style-name="alineagroep">Sinds gisteren kan 144 worden gebeld als een dier in de knel komt, maar voor misstanden bij diertransporten en in slachthuizen
                     geeft dit kabinet, de staatssecretaris, niet echt thuis. De PvdA-fractie betreurt dit zeer. Ik hoorde net de discussie tussen
                     mijn beide collega's over de vraag of er geïnspecteerd wordt. Ik wil dat ook heel graag zwart op wit zien. Ik wil namelijk
                     absoluut de garantie dat de intensieve veehouderij streng, stevig en permanent gecontroleerd kan worden. Ik hoop dus echt
                     dat de heer Graus van de PVV-fractie in dezen gelijk heeft. Dan hoef ik niet allerlei vervelende vragen te stellen over bijvoorbeeld
                     een echte versterking van de AID en de LID om die misstanden hard te kunnen aanpakken. Iedereen is het namelijk wel erover
                     eens dat structureel en fundamenteel dierenwelzijn van groot belang is. Dat vinden wij niet alleen in de Kamer, dat vinden
                     wij maatschappelijk gezien sowieso wel.
                  </text:p>
      <text:p text:style-name="alineagroep">Conform de toezegging uit 2009 wordt het door middel van een wijziging van de Gezondheidswet mogelijk om alle controlegegevens
                     die onder andere door de nVWA worden gegenereerd, openbaar te maken. Ook zal het traject voor openbaarmaking van controlegegevens
                     over diervoeders worden gestart, op basis van de motie-Jacobi. Dit zijn goede ontwikkelingen, maar die verlopen helaas heel
                     traag. De PvdA-fractie heeft via mijn collega Jacobi en mijn voorganger, Harm Evert Waalkens, altijd vurig gepleit voor het
                     zo veel mogelijk openbaar maken van gegevens voor naming-and-shaming. Zo worden wantoestanden voorkomen en dat is beter voor
                     het dierenwelzijn. De consument kan dan een geïnformeerde keuze maken.
                  </text:p>
      <text:p text:style-name="alineagroep">Feitelijk kan het nog makkelijker. In Denemarken kunnen restaurantbezoekers namelijk heel eenvoudig op de deur van een restaurant
                     zien wat de inspecteur van de voedselveiligheid en de hygiëne van het restaurant in kwestie vond. Daarvoor wordt een smileysysteem
                     gebruikt. De PvdA-fractie is voorstander van een dergelijke eenvoudige en transparante manier van communiceren van resultaten.
                     Vindt de staatssecretaris dan ook dat een dergelijk eenvoudig systeem, op basis van de genoemde wetswijziging, ook in Nederland
                     mogelijk is?
                  </text:p>
      <text:p text:style-name="alineagroep">De rapporten van de auditcommissie-Vanthemsche blijken niet alleen een goede graadmeter voor de stand van zaken van het toezicht,
                     maar geven ook een SWOT-analyse van de nVWA zelf. Daarmee bieden zij ook een doorkijk naar verbeteringen die nog binnen de
                     nVWA moeten plaatsvinden. Daarom vindt de PvdA-fractie dat de auditcommissie moeten kunnen doorgaan, nu de audits hun nut
                     bewijzen. Voortaan moet deze audits op regelmatige basis, bijvoorbeeld eens in de drie jaar, worden gehouden. De nVWA zit
                     nu vlak voor voltooiing van de fusie – dat gebeurt per 1 januari – en heeft plannen voor het maken van een grote kwaliteitsslag,
                     omdat uit diverse audits blijkt dat verbetering van het toezicht noodzakelijk is. De financiering loopt in de komende jaren
                     echter fors terug, van 118 mln. nu naar 71 mln. in 2015. Samen met de constatering van de auditcommissie-Vanthemsche dat het
                     bedrijfsinformatiesysteem van de nVWA nog niet op orde is, is dit reden tot zorg over de vraag of de noodzakelijke kwaliteitsverbetering
                     daadwerkelijk wordt gehaald. Hoe staat de staatssecretaris erin en wat zal hij doen als blijkt dat die kwaliteitsslag niet
                     wordt gehaald?
                  </text:p>
      <text:p text:style-name="alineagroep">Het instrument van bestuurlijke boetes blijkt goed te werken bij sanctionering en handhaving. Het is echter opvallend dat
                     de auditcommissie-Vanthemsche meldt dat efficiëntere en striktere handhaving in een beperkt aantal gevallen tot spanningen
                     heeft geleid en in uitzonderlijke gevallen tot agressie tegen handhavers. Dat laatste is natuurlijk onaanvaardbaar. Ook moet
                     het niet meer voorkomen dat boetes met vertraging worden opgelegd. Straffen is het meest effectief als het zo kort mogelijk
                     na het vergrijp zelf plaatsvindt. Is de staatssecretaris dat alles met de PvdA-fractie eens?
                  </text:p>
      <text:p text:style-name="alineagroep.end">Ik wil nog iets over middelgrote en kleine slachthuizen zeggen. In een interne audit is namelijk bevestigd dat de onderzoekscommissie-Vanthemsche
                     op dit vlak gelijk heeft. Er zijn bij deze slachthuizen namelijk diverse tekortkomingen op het gebied van hygiëne en infrastructuur
                     vastgesteld. Het ging tot ernstige misstanden aan toe, zoals slachten in de openlucht. De auditcommissie-Vanthemsche stelt
                     vast dat er weinig verbeterd is ten opzichte van bijvoorbeeld 2008 en dat het toezicht momenteel ontoereikend is en moeten
                     worden aangescherpt. Gelukkig deelt de staatssecretaris deze mening. Wordt daarom volgens de staatssecretaris ook geen versoepeling
                     van het toezicht toegestaan? Het toestaan van controles door private onafhankelijke controleurs kan alleen bij aantoonbaar
                     bonafide slachterijen. Degenen die de zaken niet op orde hebben, moeten volgens mijn fractie hard worden aangepakt. Het toezicht
                     moet worden verzwaard, desnoods permanent worden gemaakt, of er moeten permanente sluitingen in plaats van tijdelijke sluitingen
                     worden toegepast.
                  </text:p>
      <text:p text:style-name="alineagroep">Mevrouw <text:span text:style-name="vet">Snijder-Hazelhoff </text:span>(VVD): Voorzitter. Ik ga eerst in op de brief die wij over het rapport-Vanthemsche hebben ontvangen. In het rapport-Vanthemsche
                     wordt geconstateerd dat het geïntegreerde bedrijfsinformatiesysteem nog te wensen overlaat. De staatssecretaris geeft wel
                     aan dat het komt, maar de vraag is: wanneer komt er nu werkelijk een effectief bedrijfsinformatiesysteem?
                  </text:p>
      <text:p text:style-name="alineagroep">De auditcommissie-Vanthemsche heeft ook geconstateerd dat het toezicht op en de handhaving bij slachthuizen, met name de grote
                     slachthuizen, in exportverzamelplaatsen op orde is. Er worden goede verbeteringen geconstateerd. De auditcommissie-Vanthemsche
                     stelt echter ook vast dat het allemaal zeer moeizaam gaat in de klein en middelgrote slachthuizen, hetgeen nadere duiding
                     en controle nodig maakt. De staatssecretaris reageert daar ook op in zijn brief.
                  </text:p>
      <text:p text:style-name="alineagroep">Wij hebben er eens even naar gekeken en wij hebben gemerkt dat juist het kostenplaatje voor kleine en middelgrote slachthuizen
                     een hele grote rol speelt, omdat daar slechts af en toe een controleur komt. Wij moeten eigenlijk willen dat daar vaker wordt
                     gecontroleerd. De vraag is of het niet allemaal effectiever en efficiënter zou kunnen door bijvoorbeeld een VWA-dierenarts
                     alle controles en onderzoeken die ook voor een klein of middelgroot slachthuis moet worden uitgevoerd, allemaal in één hand
                     onder te brengen. Dan hoeft het starttarief niet aldoor opnieuw in te gaan. Als een VWA-arts nu een ante mortem-keuring moet
                     doen, dan is er een starttarief. Een PM-keuring door KDS is een nieuw starttarief. Ook periodieke controle is een nieuw starttarief,
                     net als periodieke hercontrole door de VWA. Daarom vragen wij de staatssecretaris om een VWA-dierenarts al die te controles
                     te laten doen, om kosten te besparen en efficiënter en effectiever te werken.
                  </text:p>
      <text:p text:style-name="alineagroep.end">Het valt op dat de staatssecretaris in zijn brief schrijft dat voor «eindeloopbaandieren» te veel ruimte voor eigen interpretatie
                     bestaat. Dat stelt ook de auditcommissie-Vanthemsche. Daardoor ontstaat een grijs gebied. Dat is ook volgens de VVD een zorgpunt.
                     Waar de ene boer of voerder denkt dat het goed is, denkt de andere boer of vervoerder: die koe met die dikke hak durf ik niet
                     meer mee te nemen. Wat ons betreft, wordt de grijze zone duidelijk en verkleind en wordt daarmee helder wat wel en niet kan.
                  </text:p>
      <text:p text:style-name="algemeen">De heer <text:span text:style-name="vet">Van Gerven </text:span>(SP): Ik constateer dat de VVD het met de SP eens is dat de zaak voor eindeloopbaandieren nog niet goed geregeld is. Wat vindt
                  de VVD van het voorstel van de SP om een experiment met een mobiele slachtinstallatie te doen?
               </text:p>
      <text:p text:style-name="algemeen">Mevrouw <text:span text:style-name="vet">Snijder-Hazelhoff </text:span>(VVD): Ik weet niet of het voor de beeldvorming wel zo'n goed idee is om dieren op een erf te slachten. Ik heb daar moeite
                  mee, maar ik realiseer mij dat heel veel dieren misschien wel niet op de vrachtauto worden gezet omdat er te kritisch door
                  de boer en de vervoerder wordt gekeken. Men wil onderweg namelijk geen problemen krijgen. Er zullen echter ook dieren op de
                  vrachtauto worden gezet die eigenlijk niet op de vrachtauto hadden moeten worden gezet. Ik vind het dus van belang dat wij
                  hier aandacht aan schenken, maar ik vraag mij af of wij zo ver moeten gaan als slachten op het erf. Het is wellicht een optie,
                  maar ik hoor graag hoe de staatssecretaris daarover denkt.
               </text:p>
      <text:p text:style-name="algemeen">De heer <text:span text:style-name="vet">Van Gerven </text:span>(SP): Dat biedt mogelijkheden. Wij pleiten voor een experiment, niet voor directe invoering. Vanuit wetenschappelijke hoek
                  wordt een dergelijk experiment voorgesteld. Wij wachten het antwoord van de staatssecretaris dan maar af, maar ik hoop op
                  steun van de VVD voor zo'n experiment.
               </text:p>
      <text:p text:style-name="alineagroep">Mevrouw <text:span text:style-name="vet">Snijder-Hazelhoff </text:span>(VVD): Ik voel met de heer Van Gerven mee want tot nu hebben wij een heel negatief verhaal gehoord. Ik ben echter ervan overtuigd
                     dat heel veel dieren niet naar het slachthuis worden vervoerd omdat men het risico niet aandurft. Als er onderweg namelijk
                     iets gebeurt en de koe in kwestie al een dikke hak heeft, verder hoeft er niets met dat dier aan de hand te zijn, wordt dat
                     dier niet meer geslacht en gaat dat dier «in de bak». Dat is vervelend voor de ondernemer en voor die koe schieten wij er
                     helemaal niets mee op. In die zin wil ik het experiment van de heer Van Gerven wellicht ondersteunen. Ik ben dan ook heel
                     benieuwd wat de staatssecretaris ervan vindt.
                  </text:p>
      <text:p text:style-name="alineagroep">Ik kom op het kwaliteitssysteem QLL-diertransporten. Wij hebben bedacht om van wantrouwen naar vertrouwen te gaan. Dat is
                     de inzet van dit kabinet en de VVD steunt die inzet van harte. Daarmee zorgen wij er ook voor dat de sector zelf een aantal
                     eisen stelt, zelfs bovenwettelijk, en dat bedrijven die onder het QLL-systeem vallen een erkenningscontrole ondergaan. Dat
                     begint het, want dan gaat iedereen blijkbaar extra controleren. De QLL controleert namelijk, de VWA controleert nog eens en
                     de AID ook nog eens. Dat is allemaal goed en wel, maar dat zorgt wel voor extra ballast bij de controlesystemen. Dat moedigt
                     echter niet aan tot deelname aan het QLL-systeem. Wij maken ons daar zorgen over, omdat wij wel heel gericht, en naar ons
                     idee risicogebaseerd, toezicht houden. De bedrijven die het goed doen in het QLL-systeem, moeten wij dus niet met hercontroles
                     overladen. Een toets, vooral een onaangekondigde toets, is af en toe een vereiste. Wij vinden daarom dat er nog even scherp
                     naar moet worden gekeken. Uit het plaatje dat ik nu krijg, trek ik de conclusie dat wij de transporteurs ontmoedigen om deel
                     te nemen aan het QLL-systeem. De transporteurs schieten er namelijk niet zo veel mee op.
                  </text:p>
      <text:p text:style-name="alineagroep">Ik ga verder met de openbaarmaking van gegevens. De staatssecretaris heeft in zijn brief uit augustus aangegeven dat hij de
                     motie-Ormel/Snijder-Hazelhoff heeft uitgevoerd. Dat is juist wat betreft het onderscheid tussen gewone controlegegevens en
                     sancties. Ik heb echter eens even op de site gekeken en volgens mij heeft mijn buurman aan deze tafel dat ook gedaan. Toen
                     schrok ik toch een beetje. Als je inlogt op de nVWA krijg je allereerst een heel mooi overzicht te zien van wat op dit moment
                     aan de orde is, maar ik schrik echt als je naar de risicoanalyses kijkt. Dan blijken er alleen maar oude controles op de website
                     te staan. Achter een bedrijf staat alleen maar iets wat oranje is, maar wat moet de consument daarmee? Ik heb hier een plaatje
                     waar toevallig «sector bakkers» onder staat. Het gaat over kwaliteitsbakkerij Stevens, maar die staat er al sinds halverwege
                     2010 op. Blijkbaar heeft er geen hercontrole plaatsgevonden, blijkbaar is er niks helder, en wat moet de consument daar dus
                     mee? Bij de cateraars is helemaal niets te vinden. De controle op bijvoorbeeld levensmiddelenbedrijven is totaal gedateerd.
                     Die informatie komt uit 2009, maar wat kan de consument daarmee? Ook daarbij is weer een stukje oranje en een stukje groen
                     te zien. Over slagerijen is helemaal niks te vinden. De informatie over supermarkten is zeer willekeurig. Ik heb ook begrepen
                     dat de staatssecretaris de gegevens van ketens kleiner dan veertig bedrijven niet meer zal melden. Als wij echt openbaarmaking
                     willen, moet het volgens de VVD-fractie dus echt anders.
                  </text:p>
      <text:p text:style-name="alineagroep.end">Ik sluit af met het volgende. Is het juist dat voor exportvergunningen op dit moment handgeschreven certificaten of met een
                     oude typemachine gemaakte certificaten nodig zijn? Dit zou voor veel sores zorgen. Wij hebben net gehoord dat aan de Russische
                     grens weer een aantal vrachtauto's is aangehouden, waarvan men de briefjes niet kon lezen. Daarop moet een computer worden
                     ingezet om helder te maken wat op de briefjes staat. Het gaat om de export van koeien. Daarvoor zouden handgeschreven certificaten
                     nodig zijn, hetgeen tot zeer veel onduidelijkheid leidt. Dat lijkt mij ook héél onlogisch. Graag een reactie.
                  </text:p>
      <text:p text:style-name="algemeen">De heer <text:span text:style-name="vet">Graus </text:span>(PVV): Mijnheer de voorzitter. Ik wil toch nog even reageren op wat mevrouw Ouwehand en de heer Van Dekken hebben gezegd.
                  Het ministerie van Veiligheid en Justitie heeft in de pers gereageerd op leugens uit het roddelkrantje De Pers dat de dierenpolitie
                  de intensieve veehouderij en stallen niet zou gaan controleren. Het ministerie van Veiligheid en Justitie heeft daarop gereageerd
                  door te zeggen dat men wel degelijk de stal zou ingaan. Geloof mij nu maar en niet zo'n roddelkrantje als De Pers. Daar zit
                  ook nog een journalist die al jarenlang niets anders doet dan mij persoonlijk kapotmaken. Geloof nu maar degenen die van wanten
                  weten en niet de roddeljournalistiek, die rioolratten zoals ik ze laatst heb genoemd.
               </text:p>
      <text:p text:style-name="algemeen">Mevrouw <text:span text:style-name="vet">Ouwehand </text:span>(PvdD): De Partij voor de Dieren wil heel graag dat er goed wordt gecontroleerd in slachthuizen en op veetransporten. Als
                  er dus wordt bezuinigd op de VWA en de dierenpolitie die taken kan overnemen, dan kunnen wij elkaar vinden. In de brief over
                  de dierenpolitie staat echter letterlijk: landbouwhuisdieren uitgezonderd. Daarvoor zijn andere regelingen van kracht. Wat
                  minister Opstelten of staatssecretaris Bleker in achterkamertjes ook tegen de heer Graus zeggen, in hun vastgestelde beleid
                  staat zwart op wit: dat gaan wij niet doen. Het is een afspraak van de PVV, die zij in het regeerakkoord heeft gekregen. Mijn
                  complimenten daarvoor, maar het zou mij een lief ding waard zijn als de PVV ook aan de afspraak vasthoudt. Als deze brief
                  staat, moet de PVV haar steun aan dit kabinet intrekken.
               </text:p>
      <text:p text:style-name="algemeen">De heer <text:span text:style-name="vet">Graus </text:span>(PVV): Allereerst zal niemand mij herkennen door achterkamertjespolitiek, want daar ben ik het type man niet voor. Dat geldt
                  ook voor staatssecretaris Bleker en minister Opstelten. Minister Opstelten heeft via een woordvoerder gereageerd in de pers.
                  Er is gezegd dat de dierenpolitie er voor alle dieren zal zijn. De minister heeft persoonlijk gezegd dat de dierenpolitie
                  er voor alle dieren zal zijn. Daar vallen circusdieren onder, dierentuindieren, dieren uit de bio-industrie en dieren op transport.
                  Mevrouw Ouwehand kan 144 bellen als zij bijvoorbeeld een transport ziet waarbij bloed uit een wagen komt. De heer Van Dekken
                  kan ook bellen. Dan zal de politie er zelf achteraan gaan. Ik ben het met staatssecretaris Bleker eens dat wij gebruik moeten
                  blijven maken van het kenniscentrum en ook van de mensen, nVWA en LID, de voormalige AID. Ik ben er alleen maar groot voorstander
                  van dat zij reguliere en preventieve controles blijven uitvoeren en dat zij met de dierenpolitie samenwerken. Als mevrouw
                  Ouwehand echter bloed uit een vrachtwagen ziet komen of dat een vrachtwagen met varkens twee uur lang in de brandende zon
                  staat, moet zij 144 bellen en dan komt de dierenpolitie. De dierenpolitie is het snelst en zij kan zelfs met zwaailicht en
                  sirene ergens naartoe rijden. De dierenpolitie komt en zij is er voor alle dieren.
               </text:p>
      <text:p text:style-name="algemeen">Mevrouw <text:span text:style-name="vet">Ouwehand </text:span>(PvdD): Zo werkt het spel niet. Wij kennen staatssecretarissen die in de media andere dingen zeggen dan zij in brieven voor
                  de Kamer schrijven. Wat zij aan de Kamer schrijven, staat vast. Ik wil heel graag dat het gaat zoals de heer Graus nu zegt,
                  maar zo werkt het niet. Met dit soort beloftes aan dieren lossen wij geen enkel bloedend diertransport op. Het is het een
                  of het ander: of de PVV speelt het spel zoals het gespeeld moet worden en trekt haar steun aan de regering in als de afspraken
                  niet worden nagekomen of zij geeft toe dat zij een wassen neus voor dieren heeft gecreëerd.
               </text:p>
      <text:p text:style-name="algemeen">De heer <text:span text:style-name="vet">Graus </text:span>(PVV): Het zijn gewoon leugens. Met alle respect, u liegt en bedriegt op dit moment gewoon. Wij hebben juist gevraagd om 500
                  dierenpolitiemensen. Die hebben wij niet alleen maar voor de tienduizenden meldingen nodig. Het aantal meldingen neemt dadelijk
                  cumulatief toe door het alarmnummer 144. Let wel, het aantal meldingen blijft echt niet bij het aantal meldingen dat de Dierenbescherming
                  vroeger, nu de LID, kreeg. Het gaat om het volgende. Juist omdat wij willen dat er controles komen in slachthuizen, van veetransporten
                  en in bossen, duinen en velden. Het wordt namelijk de terugkeer van de bos-, duin- en veldpolitie. In die gebieden doen zich
                  namelijk ook heel veel hufterigheden met dieren voor. Wij kunnen geen boa of boswachter op stropers afsturen, want dat zijn
                  zwaarbewapende mensen. Ik noem ook visstroperij en dergelijke. Daar gaat de dierenpolitie zich terdege mee bemoeien. Dat is
                  ook de wens van een heel groot deel van de Kamer. Mevrouw Ouwehand, u kon wel de beste vriendin van «mevrouw Marcia» van De
                  Pers zijn. Zij schrijft namelijk ook altijd dit soort onzinnigheden die niet kloppen. Het ministerie van Veiligheid en Justitie
                  heeft gezegd dat de dierenpolitie er ook voor de dieren in de stallen is en daarmee is de kous af. Dat stond letterlijk in
                  een persbericht van het ministerie.
               </text:p>
      <text:p text:style-name="algemeen">De heer <text:span text:style-name="vet">Van Dekken </text:span>(PvdA): Als het allemaal waar is en de dierenpolitie over zo'n beetje alles gaat, zoals controles, inspecties, vermindering
                  van dierenleed en de aanpak van dierenbeulen, dan is dat fantastisch nieuws. Volgens mij denken een heleboel burgemeesters
                  op dit moment echter: mijn hemel, wat gaat er allemaal nog plaatsvinden; op welke manier kunnen wij ons beleid nog uitvoeren?
                  Ik wil maar één ding, los van wat in De Pers of welk dagblad dan ook staat – dat interesseert mij eigenlijk niet zo gek veel
                  – en dat zijn de feiten. Als ik deze discussie zo hoor, wil ik de feiten zo snel mogelijk op papier. Ik wil de feiten zwart
                  op wit en ik wil ook een duidelijke uitspraak van de staatssecretaris hierover. Het is namelijk ontzettend verwarrend.
               </text:p>
      <text:p text:style-name="algemeen">De <text:span text:style-name="vet">voorzitter</text:span>: Mijnheer Van Dekken, ik neem aan dat u eerst duidelijkheid wilt van de heer Graus over zijn inzet richting de staatssecretaris.
               </text:p>
      <text:p text:style-name="algemeen">De heer <text:span text:style-name="vet">Van Dekken </text:span>(PvdA): Ja, indirect is dat de bedoeling.
               </text:p>
      <text:p text:style-name="algemeen">De heer <text:span text:style-name="vet">Graus </text:span>(PVV): De dierenpolitie is er voor alle dieren. Korter kan ik het niet samenvatten. De dierenpolitie komt er voor dieren op
                  transport, voor dieren in dierentuinen en circussen en noem maar op. De dierenpolitie komt er voor alle dieren en daarmee
                  is de kous gewoon af. Ik ben heel blij dat de heer Van Dekken zich net als ik niets van De Pers aantrekt, maar er zijn tienduizenden
                  mensen die dat wel doen. Dat vind ik het schofterige aan het verhaal. Er worden moedwillig leugens verspreid, terwijl ik De
                  Pers opbel en zeg: het klopt niet wat jullie schrijven. Zij blijven het echter moedwillig doen. Meerdere Kamerleden, niet
                  alleen ik, zouden eens actie moeten ondernemen tegen de hufterigheid van journalisten. Dat meen ik serieus. Er moet eigenlijk
                  een soort perspolitie komen.
               </text:p>
      <text:p text:style-name="algemeen">De <text:span text:style-name="vet">voorzitter</text:span>: Ik ga er niet over, maar dat is een ander debat.
               </text:p>
      <text:p text:style-name="alineagroep">De heer <text:span text:style-name="vet">Graus </text:span>(PVV): Ik ga er ook niet over
                  </text:p>
      <text:p text:style-name="alineagroep">Voorzitter. Ik vind het leuk om te horen dat de SP plotseling mijn idee uit 2007 over mobiele slachthuizen en kadavertransporten
                     op lange afstanden overneemt. Volgens mij heeft de SP een motie daarover destijds niet gesteund, maar nu wordt het als een
                     idee van de SP uit de kast gehaald. Ik heb moties ingediend over mobiele slachthuizen en kadavertransporten – daar waren wij
                     ook toentertijd al groot voorstander van; wij zijn onze tijd dus jaren vooruit geweest – maar die moties hebben het niet gehaald.
                     Ik dank de SP omdat zij mijn initiatief uit 2007 steunt.
                  </text:p>
      <text:p text:style-name="alineagroep">Ik heb hierover enkele vragen aan de staatssecretaris. Ik krijg graag beter inzicht in controles en de vraag hoe de staatssecretaris
                     zijn deel van de verantwoordelijkheid voor de dierenpolitie uitlegt. Hoe zorgt hij ervoor dat de dierenpolitie, die voor het
                     grootste deel onder het ministerie van Veiligheid en Justitie komt te vallen, optimaal kan samenwerken met de nVWA en de LID?
                     Daarmee kan de kritiek van de PvdA en de Partij voor de Dieren ongedaan worden gemaakt. Ik wil daarover een klip-en-klaar
                     verhaal van de staatssecretaris horen, zodat wij alle leugens, laster en smaad over de dierenpolitie kunnen afsluiten.
                  </text:p>
      <text:p text:style-name="alineagroep">Ik heb ook nog een vraag over bestraffingen. Ik heb al een paar keer gevraagd of de vergunning van veetransporteurs die in
                     overtreding zijn, na zoveel keer ingetrokken worden. Een chauffeur die een overtreding begaat, mag nooit meer met een dier
                     moeten of hoeven rijden. Van mij mag zo'n chauffeur en het transportbedrijf waarvoor hij werkt een levenslang verbod op het
                     houden van dieren krijgen, zelfs privé. Er moeten ook zwaardere straffen komen. Bij herhaaldelijke overtredingen van de wet
                     moet men gevangenisstraf krijgen of moet de transportvergunning worden ingetrokken. Ik heb bepleit dat zelfs vrachtwagens
                     door de shredder moeten. Hoe zit het met zwaardere bestraffing? Die is namelijk beloofd.
                  </text:p>
      <text:p text:style-name="alineagroep">Ik ga verder met rituele slachtingen. De nVWA heeft gezegd dat de offerslacht redelijk goed is verlopen. Ik hoor echter heel
                     andere geluiden van de politie. Zij heeft namelijk terdege rituele slachting gecontroleerd, naast veetransporten. Dat doet
                     de bereden politie nu nog, maar dadelijk ook de dierenpolitie. Daarbij zat mevrouw Ouwehand er dus goed naast. Er zijn aanhoudingen
                     voor illegaal slachten verricht. Hier en daar schijnt er zelfs wat agressie te zijn geweest. Ik had graag eens geweten hoeveel
                     aanhoudingen er zijn verricht en bij hoeveel dieren rituele slacht niet volgens de huidige wetgeving is verlopen. Hoeveel
                     dieren zij nu nog onverdoofd geslacht, hoeveel boetes en hoeveel inbeslagnames van dieren hebben plaatsgevonden? Dat wil ik
                     heel graag weten, Volgens mij wordt er namelijk slechts een tipje van de sluier opgelicht met wat wij daarover hebben vernomen.
                  </text:p>
      <text:p text:style-name="alineagroep">In de stukken stonden opmerkingen over strikter handhaven, meer risicogericht toezicht en eerder overschakelen naar permanente
                     aanwezigheid. Daar ben ik echter niet tevreden mee. De motie-Graus over beter toezicht is namelijk aangenomen. Het betrof
                     zelfs een combinatie van nVWA'ers met destijds boa's. Ik bepleit nu daarom dat nVWA-dierenartsen, die vaak gebrainwasht of bedreigd en geïntimideerd worden, meer gaan rouleren. Zij moeten niet te lang naar één slachthuis
                     gaan. Bovendien moet er altijd minimaal een dierenpolitieman meegaan. Dan moet u eens kijken hoe vlug het is afgelopen. Dat
                     moeten wij doen. Er moet direct worden ingegrepen en bij intimidatie of bedreiging moet zo'n kerel of vrouw direct in de boeien
                     worden geslagen en worden meegenomen. Zo moet dat gebeuren. Ik hoop dat er hard wordt opgetreden.
                  </text:p>
      <text:p text:style-name="alineagroep">Voorts heb ik nog vragen over het toezicht en de handhaving op slachthuizen en exportverzamelplaatsen en over verbetering
                     van het toezicht op kleine en middelgrote slachthuizen. Hoe laat de staatssecretaris de dierenpolitie hierbij samenwerken
                     met de nVWA, de voormalige AID, en met roulerende dierenartsen? Daarover heb ik ook meermaals vragen gesteld. De grootste
                     hufterigheden vinden vaak namelijk niet in de stallen of tijdens het transport plaats, wel vaak genoeg, maar tijdens het laden
                     en lossen. Ik heb met oud-nVWA-dierenartsen gesproken die zich altijd op de vlakte hebben gehouden, maar nu met mij durven
                     te praten. Het schijnt vaak schrijnend te zijn wat er gebeurt. Let wel: het zijn altijd weer een paar hufters. Ik ga dus echt
                     niet op boeren en veetransporteurs schieten. Er zijn een paar hufters die zich daar schuldig aan maken, ook enkele boeren
                     en veetransporteurs. Ik zeg daarom tegen de staatssecretaris: pak die mensen aan. Wij moeten in ons land niet toelaten halfkreupel
                     de vrachtwagen in worden geschopt. Ik ga er ook zelf op controleren, geloof me.
                  </text:p>
      <text:p text:style-name="alineagroep">Ik heb ook nog enkele vragen over de manier waarop de staatssecretaris de internethandel aanpakt. Het valt misschien iets
                     buiten deze agenda, maar ik doel ook op de transporten van niet-landbouwhuisdieren, die door vliegende brigades moeten worden
                     gecontroleerd. Ik zeg tegen de staatssecretaris: zorg ervoor dat de dierenpolitie dadelijk ook in de nachtelijke uren vliegende
                     brigades in de grensgebieden inzet. Heel veel dierenleed wordt namelijk door Oostblokgespuis in ons land geïmporteerd. Je
                     weet het van tevoren als je een auto ziet die door z'n as hangt, die beslagen ruiten heeft en allemaal dieren achterin heeft,
                     of als iemand met een aanhangwagentje rondrijdt. Geloof me, laat die mensen langs de kant zetten, neem de dieren in beslag,
                     breng ze in veiligheid, zorg ervoor dat alles van die mensen in beslag wordt genomen en dat zij hier desnoods nog een flinke
                     gevangenisstraf uitzitten.
                  </text:p>
      <text:p text:style-name="alineagroep.end">Mijn laatste vraag gaat over vogelimport. In 2011 besteedde de nVWA extra aandacht aan de controle op het vervoer van niet-landbouwhuisdieren. De vogelimport viel daar ook onder. Ik hoor graag wat de resultaten daarvan zijn geweest. Ik heb daar verder namelijk
                     niet veel over vernomen.
                  </text:p>
      <text:p text:style-name="algemeen">De <text:span text:style-name="vet">voorzitter</text:span>: Het woord is aan de staatssecretaris van Economische Zaken, Landbouw en Innovatie voor zijn antwoord in eerste termijn.
                  Ik sta maximaal twee interrupties toe.
               </text:p>
      <text:p text:style-name="alineagroep">Staatssecretaris <text:span text:style-name="vet">Bleker</text:span>: Voorzitter, wilt u mij waarschuwen als ik meer dan twaalf minuten aan het woord ben? Het is namelijk mijn ambitie om binnen
                     die twaalf minuten te blijven. Ik heb mijn beantwoording in blokjes ingedeeld. Het eerste blokje gaat over de nVWA in het
                     algemeen; budget, functioneren en evaluatie. Het tweede blokje is transport. Het derde blokje gaat over wrak vee op het erf.
                     Het vierde blokje is handhaving, geweld, agressie. De dierenpolitie en de nVWA is het vijfde blokje.
                  </text:p>
      <text:p text:style-name="alineagroep">Ik ben het eens met degenen die hebben gezegd dat de capaciteit, ook op basis van de budgetten die voor de nVWA beschikbaar
                     zijn, net voldoende maar niet ruim bemeten is. Het is dus heel verstandig om periodiek goed in de gaten houden of wij onze
                     taken met de beschikbare capaciteit en het beschikbare budget op een verantwoorde wijze kunnen uitvoeren. Om die reden neem
                     ik de suggestie van de heer Van Gerven over om bijvoorbeeld een keer in de drie jaar een externe evaluatie te laten uitvoeren
                     van een aantal kritische punten, zoals de kleine en middelgrote slachthuizen en de diertransporten. Die suggestie is in verschillende
                     bewoordingen door de heer Van Gerven, de heer Van Dekken en de heer Graus geuit en die suggestie neem ik over.
                  </text:p>
      <text:p text:style-name="alineagroep">Ik vond de commentaren op het rapport-Vanthemsche evenwichtig. De punten die zich ten goede ontwikkelen zijn namelijk ook
                     benoemd. Ik verwijs naar de bestuurlijke boetes, die een effect instrument lijken te zijn. Bestuurlijke boetes moeten echter
                     snel worden opgelegd en effectief zijn. De meest effectieve bestuurlijke boete is het stilleggen van een bedrijf of het ontnemen
                     van een vergunning. Dat kan ook in het traject van bestuurlijke boetes aan de orde zijn. Ik vind dat wij met de bestuurlijke
                     boetes op de goede weg zijn en dat blijkt ook het rapport-Vanthemsche. Ik wil het medio volgend jaar evalueren. Aan de hand
                     daarvan zal ik bezien of de hoogte van de boetes en de snelheid waarmee de boetes worden opgelegd, toereikend zijn. Zo nee,
                     dan zal ik, zoals de heer Graus aangaf, een aanscherping overwegen. Het fenomeen bestuurlijke boetes wil ik dus over uiterlijk
                     een jaar geëvalueerd hebben op de punten snelheid, effectiviteit en zwaarte van de boetes.
                  </text:p>
      <text:p text:style-name="alineagroep">De medewerkers van de nVWA hebben geen gemakkelijk werk. Ze werken 's nachts en 's morgens vroeg in slachthuizen en bij diertransporten.
                     Bovendien staan ze vaak onder druk en hebben ze niet altijd te maken met mensen die hen welkom heten. Ze worden immers gezien
                     als de vertegenwoordigers van het gezag dat toezicht moet houden. Soms krijgen ze helaas zelfs te maken met agressie, bijvoorbeeld
                     wanneer ze optreden tegen dierverwaarlozing op boerderijen. Daarover wordt wel bericht in de media, maar het is slechts een
                     deel van de werkelijkheid. Mijn mensen worden soms onheus, maar in uitzonderlijke situaties ook zeer agressief bejegend. Zij
                     hebben dus zwaar werk te doen.
                  </text:p>
      <text:p text:style-name="alineagroep">Bij agressie wordt over het algemeen de volgende lijn gevolgd. Men begint met het staken van de werkzaamheden, waardoor de
                     vereiste keuringen niet kunnen plaatsvinden met alle gevolgen van dien voor de voortgang in het bedrijf. Deze keuringen zijn
                     immers vereist om het slachtproces voort te mogen zetten en om vlees in de keten te mogen brengen. Met andere woorden: mensen
                     of bedrijven die inspecteurs bedreigen, kunnen niet verder met hun werk.
                  </text:p>
      <text:p text:style-name="alineagroep">Nadat de inspecteurs hun werkzaamheden hebben gestaakt, wordt er aangifte gedaan. In dergelijke gevallen moet er immers net
                     zo worden opgetreden als wanneer ambtsdragers en hulpverleners als ambulancepersoneel in hun ambt worden bedreigd. In de Kamer
                     is besproken dat dit strenger moet worden aangepakt en die strengere aanpak zal ook hier zijn uitwerking hebben. Deze mensen
                     werken namens de Nederlandse bevolking en de Nederlandse Staat aan volksgezondheid, voedselveiligheid en dierenwelzijn en
                     wij moeten dus voor de volle honderd procent achter hen gaan staan. En u kunt ervan op aan dat dit het geval is!
                  </text:p>
      <text:p text:style-name="alineagroep">Natuurlijk schuurt het her en der in de organisatie als gevolg van reorganisaties, fusies en de invoering van nieuwe handhavingsmethoden.
                     Tegen de heer Van Gerven zeg ik nog wel dat in het rapport-Vantemsche ook staat dat zaken zich ten goede hebben ontwikkeld.
                     Dat is de andere kant van de medaille. Helaas denk ik dat het her en der in de organisatie ook in de komende tijd nog wel
                     wat zal schuren bij medewerkers, want het is nu eenmaal een ingrijpende operatie. Het gaat immers om een combinatie van een
                     fusie met een afslanking en de invoering van nieuwe handhavings- en toezichtsmethoden.
                  </text:p>
      <text:p text:style-name="alineagroep.end">Voorzitter. Tot zover het algemene beeld van de nVWA. De nVWA spellen wij nu nog met een ennetje aan het begin, maar zeer
                     binnenkort zal de nVWA de Nederlandse Voedsel en Waren Autoriteit gaan heten en dan zijn wij eindelijk van dat rare ennetje
                     af. Dit was het algemene beeld, waarbij ik aanteken dat ik, zoals gezegd, de suggestie van de heer Van Gerven en enkele anderen
                     overneem om de externe evaluatie van cruciale punten periodiek te herhalen.
                  </text:p>
      <text:p text:style-name="algemeen">De heer <text:span text:style-name="vet">Van Gerven</text:span> (SP): De taakstelling van de Voedsel en Waren Autoriteit is zeer fors en ook al gaan er zaken goed, er valt nog veel te verbeteren.
                  Is de staatssecretaris het met mij eens dat de formatie van de mensen die in het veld het werk doen, de veeartsen en de inspecteurs,
                  op peil zou moeten blijven om onze ambities voor dierenwelzijn en voedselveiligheid te kunnen waarmaken?
               </text:p>
      <text:p text:style-name="alineagroep">Staatssecretaris <text:span text:style-name="vet">Bleker</text:span>: Ik vind dat de uitvoerende capaciteit in het veld, dierenartsen en inspecteurs, adequaat moet zijn voor de taken die wij
                     deze mensen opleggen. Ik ben het eens met iedereen die zegt dat wij dichtbij de kritische grens zitten. Dat is de reden dat
                     ik het los van de driejaarlijkse evaluatie heel scherp in de gaten houd. De overheid en de samenleving mogen geen zaken van
                     een organisatie verwachten als ze die organisatie niet hebben voorzien van toereikende capaciteit. Voor mij ligt het heel
                     eenvoudig: als blijkt dat samenleving en politiek iets verlangen waarvoor wij geen toereikende middelen beschikbaar stellen,
                     dan moeten wij ervoor zorgen dat die middelen er alsnog komen. Ik ben er daarom zo kien op dat wij het met grote regelmaat
                     tegen het licht houden. Soms kan dat ertoe leiden dat wij zaken herprioriteren en overgaan op andere toezichtsmethoden. Als
                     dat geen soelaas biedt, kan er een moment komen dat wij moeten toegeven dat er te weinig capaciteit is.
                  </text:p>
      <text:p text:style-name="alineagroep">Een systeem met zelfregulering als QLL kan werken. Dat laat onverlet dat de overheid steekproefsgewijs toezicht moet blijven
                     houden. Dat doen wij dan ook. QLL kan werken als het systeem in alle opzichten goed functioneert. Ik heb helaas moeten vaststellen
                     dat het zelfreguleringssyteem nog niet op orde is. Ik heb de sector tot 1 juni volgend jaar de kans gegeven om het op orde
                     te brengen. Elke versoepeling die de varkenssector van mij vraagt, gaat tot 1 juni niet door. Er komt namelijk slechts een
                     versoepeling in de werkwijze als het systeem echt helemaal op orde is. Verbreding van het QLL-systeem naar andere sectoren,
                     bijvoorbeeld runderen, gaat niet door, tenzij wij op 1 juni een volwaardig goed functionerend systeem hebben. En zelfs dan
                     zal overheidscontrole nodig blijven.
                  </text:p>
      <text:p text:style-name="alineagroep.end">Ik zeg dus ja tegen zelfregulering, mits de overheid heeft geconstateerd dat die specifieke vorm van zelfregulering inderdaad
                     adequaat is. Verder blijft in mijn ogen steekproefsgewijze overheidscontrole nodig. Ten slotte gaan wij de zelfregulering
                     niet verbreden of versoepelen, zolang QLL niet op orde is. Het is voor de sector dan ook erop of eronder. Als op 1 juni blijkt
                     dat het eronder is, dan komt er een uitbreiding van de capaciteit met 20 tot 30 mensen, dierenartsen en andere specialisten.
                     Daar zal ongeveer 2 tot 3 mln. mee gemoeid zijn. De rekening daarvan leg ik niet neer bij de belastingbetaler, maar bij de
                     transport- en de veehouderijsector zelf.
                  </text:p>
      <text:p text:style-name="algemeen">De heer <text:span text:style-name="vet">Van Gerven</text:span> (SP): Onlangs heb ik een dag meegelopen met mensen van de Voedsel en Waren Autoriteit. Daarvoor heb je wakkere politici nodig,
                  want deze inspecteurs moeten heel vroeg uit de veren. Ik heb bij dat bezoek met eigen ogen gezien hoe explosief de omgeving
                  is waarin zij werken. Ik denk dan ook niet dat wij er komen met de zelfregulering van het QLL-systeem. In de farmaceutische
                  industrie zie je ook dat zelfregulering niet werkt door de grote belangen die er spelen. En iets dergelijks zie je ook bij
                  de intensieve veehouderij, de transportsector en de slachterijen. De marges zijn klein en dan is de verleiding groot om het
                  niet zo nauw te nemen met de regels. Ik pleit er dan ook nogmaals heel nadrukkelijk voor dat de staatssecretaris de formatie
                  op peil houdt. Doen wij dat niet, dan verliest de organisatie niet alleen aan kwantiteit maar ook aan kwaliteit. Is de staatssecretaris
                  het hiermee eens? Zo ja, waarom houdt hij de formatie dan niet op peil? Als dat geld kost, moeten wij maar kijken of wij elders
                  kunnen bezuinigen. Die inspecteurs mogen wij in ieder geval niet kwijtraken, want zij zijn bikkelhard nodig om de kwaliteit
                  van ons voedsel en het dierenwelzijn te borgen.
               </text:p>
      <text:p text:style-name="algemeen">De <text:span text:style-name="vet">voorzitter</text:span>: Dat is meer een oproep dan een vraag. Ik schakel daarom maar gelijk door naar de heer Graus.
               </text:p>
      <text:p text:style-name="algemeen">De heer <text:span text:style-name="vet">Van Gerven</text:span> (SP): Ik wil wel een reactie op mijn stelling dat zelfregulering en dus ook QLL niet werkt.
               </text:p>
      <text:p text:style-name="algemeen">De <text:span text:style-name="vet">voorzitter</text:span>: De staatssecretaris reageert daar ongetwijfeld nog op, maar niet nadat ik de heer Graus het woord heb gegeven voor zijn
                  vraag.
               </text:p>
      <text:p text:style-name="algemeen">De heer <text:span text:style-name="vet">Graus</text:span> (PVV): Ik ga ervan uit dat de staatssecretaris ook nog iets zal zeggen over de dierenpolitie.
               </text:p>
      <text:p text:style-name="algemeen">Staatssecretaris <text:span text:style-name="vet">Bleker</text:span>: Uiteraard.
               </text:p>
      <text:p text:style-name="algemeen">De heer <text:span text:style-name="vet">Graus</text:span> (PVV): Ik wil ook nog even reageren op wat collega Van Gerven zei.
               </text:p>
      <text:p text:style-name="algemeen">De <text:span text:style-name="vet">voorzitter</text:span>: Nee, nee, nee. Wij moeten elkaar niet gaan interrumperen.
               </text:p>
      <text:p text:style-name="alineagroep">De heer <text:span text:style-name="vet">Graus</text:span> (PVV): Maar, voorzitter, ik verspeel daar graag een interruptie voor.
                  </text:p>
      <text:p text:style-name="alineagroep.end">Nu breekt mijn klomp, want de SP is de partij die tegen die 500 dierenpolitiemensen is. En dan roept de heer Van Gerven met
                     droge ogen om meer controles! Waar zijn wij dan mee bezig? Jongens, kom op.
                  </text:p>
      <text:p text:style-name="alineagroep">De <text:span text:style-name="vet">voorzitter</text:span>: U hebt uw punt gemaakt. Wij gaan daar nu niet over discussiëren, want dit punt had u ook in eerste termijn kunnen maken.
                     Bovendien kunt u straks in tweede termijn alsnog met de heer Van Gerven de degens kruisen. Wij zijn nu in gesprek met de staatssecretaris.
                  </text:p>
      <text:p text:style-name="alineagroep.end">Ik geef het woord aan mevrouw Snijder.</text:p>
      <text:p text:style-name="alineagroep">Mevrouw <text:span text:style-name="vet">Snijder-Hazelhoff</text:span> (VVD): Ik ga ervan uit dat de staatssecretaris klaar is met zijn reactie op onder meer mijn opmerkingen over QLL.
                  </text:p>
      <text:p text:style-name="alineagroep">Ik deel volkomen de opvatting van de staatssecretaris dat zelfregulering kan werken. Wij moeten er echter wel zeker van zijn
                     dat het ook echt goed werkt. Wij moeten dat dan ook goed in de gaten houden. Net als de staatssecretaris roep ik het bedrijfsleven
                     ertoe op om het goed te doen, want dat kan ons op twee manieren helpen. Enerzijds mag de sector verwachten dat het aantal
                     controles omlaag gaat als ze een goed systeem in het leven roepen en anderzijds mogen wij er op onze beurt van uitgaan dat
                     de AID en de VWA minder controleurs nodig hebben. Ik zeg dat zo nadrukkelijk, omdat nu toch een beetje het beeld ontstaat
                     dat die controles naast elkaar blijven bestaan. Dan zijn wij echter toch weer controles aan het stapelen en dat zou teleurstellend
                     zijn voor bedrijven die op een positieve manier aan het werk zijn gegaan met het QLL-systeem. «Teleurstellend», want die bedrijven
                     zouden daardoor natuurlijk het idee krijgen dat het hen helemaal niet helpt om aan het QLL-systeem deel te nemen.
                  </text:p>
      <text:p text:style-name="alineagroep.end">Ik hoop dat de staatssecretaris ook oog heeft voor die kant van de medaille. Verder deel ik zijn oproep om er een stevig systeem
                     van te maken, mits er maar rekening wordt gehouden met de mensen in de sector die hieraan wel op een goede manier meewerken.
                  </text:p>
      <text:p text:style-name="alineagroep">Staatssecretaris <text:span text:style-name="vet">Bleker</text:span>: Om misverstanden te voorkomen: het kan wat mij betreft nooit beperkt worden tot zelfregulering en zelfcontrole. Op 1 juni
                     volgend jaar moet blijken of de zelfregulering in de varkenssector en de varkenstransportsector, aangevuld met overheidscontrole,
                     een deugdelijk systeem oplevert. Als het systeem onvoldoende werkt, dan is het echt einde oefening. Zoals gezegd, ga ik het
                     overheidstoezicht dan intensiveren door de capaciteit met 20 tot 30 inspecteurs en dierenartsen uit te breiden.
                  </text:p>
      <text:p text:style-name="alineagroep">Tegen mevrouw Snijder zeg ik dat dit, a contrario redenerend, ook betekent dat er op dit moment in de varkenssector minstens
                     20 dierenartsen minder werkzaam zijn door de zelfregulering van QLL. Als haar relaties in de varkenssector zeggen «wij zien
                     geen verandering», dan kan zij hen antwoorden dat ze 20 dierenartsen minder zien dan voorheen.
                  </text:p>
      <text:p text:style-name="alineagroep">Voor de heer Van Gerven herhaal ik maar dat op 1 juni 2012 moet blijken of QLL goed genoeg werkt.</text:p>
      <text:p text:style-name="alineagroep">Voorzitter. Mevrouw Ouwehand en de heer Van Gerven hebben gevraagd naar de stalkeuringen. Voldoen die aan de Europese transportverordening?
                     Die voldoen daaraan, want de transportverordening schrijft voor dat voor het transport de dieren gezien en de papieren gecontroleerd
                     moeten worden. Dat wil niet zeggen dat ze gezien moeten worden op de deurklep.
                  </text:p>
      <text:p text:style-name="alineagroep">Hoe staat het met de dekkingsgraad? 90% van de verzamelplaatsen voor varkens valt onder QLL. 70% van de langeafstandstransporteurs
                     voor varkens is aangesloten bij QLL. Daarbij gaat het om transporten die langer dan acht uur duren. Verder zijn er ook twaalf
                     buitenlandse transporteurs lid van QLL. Er zijn 54 Nederlandse transporteurs lid. In totaal zijn 300 transporteurs en exporteurs
                     lid van QLL, evenals 43 verzamelcentra. 98% van de varkens die worden geëxporteerd, worden vervoerd binnen het QLL-systeem.
                     Daarmee wil ik dus niet zeggen dat het goed gaat. Ik geef alleen maar aan dat de deelname redelijk groot is. Hoe het ook zij:
                     op 1 juni moet blijken of het goed genoeg is.
                  </text:p>
      <text:p text:style-name="alineagroep.end">De sector heeft mij gevraagd om het QLL-systeem te versoepelen en te verbreden. Mijn antwoord daarop is stelselmatig nee.
                     Eerst zal men het systeem op orde moeten brengen. Pas als dat is gelukt, gaan wij over op een ander systeem. En als het niet
                     mocht lukken, breid ik het aantal overheidstoezichthouders fors uit.
                  </text:p>
      <text:p text:style-name="algemeen">Mevrouw <text:span text:style-name="vet">Snijder-Hazelhoff </text:span>(VVD): De staatssecretaris spreekt eigenlijk alleen over de varkenssector, maar het ligt breder. Richt hij zich met de aanscherping
                  per 1 juni op alle sectoren of alleen op het varkensvervoer?
               </text:p>
      <text:p text:style-name="algemeen">Staatssecretaris <text:span text:style-name="vet">Bleker</text:span>: De varkenssector loopt voorop. Als het systeem voor deze sector adequaat functioneert, dan is een transfer mogelijk naar
                  runderen en andere dieren. Zowel in het geval van runderen als van schapen wijzen de inspecties uit dat er nog veel tekortschiet.
                  Ik zal dus niet een-twee-drie zeggen: jullie nemen dat systeem maar over, want wij vertrouwen jullie op je blauwe ogen.
               </text:p>
      <text:p text:style-name="algemeen">Mevrouw <text:span text:style-name="vet">Ouwehand </text:span>(PvdD): De staatssecretaris slaagt er aardig in om stoer over te komen, maar hij is natuurlijk geen knip voor zijn neus waard
                  als hij niet nu al duidelijk maakt waarop hij precies gaat toetsen. De opmerking «1 juni goed genoeg, anders krijgen jullie
                  controles» slikt iedereen, behalve natuurlijk kritische politici, onder wie hopelijk ook mijn collega's. Daarom stel ik nogmaals
                  de vraag: wat zijn de criteria? Ik voeg daar nu de vraag aan toe of de staatssecretaris bereid is om ook echt voor die criteria
                  te gaan staan. Kan ik bijvoorbeeld met hem een nalevingspercentage afspreken, bijvoorbeeld 98%? Ik voorspel dat de staatssecretaris
                  ons op 1 juni zal zeggen dat het goed genoeg is. Maar gaat hij dan ook naar huis als op 15 juni weer een transport met bloedende
                  dieren wordt aangetroffen? Stoere praatjes zijn heel mooi, maar ik wil liever stoere daden.
               </text:p>
      <text:p text:style-name="algemeen">Staatssecretaris <text:span text:style-name="vet">Bleker</text:span>: Ik heb het heel goed begrepen.
               </text:p>
      <text:p text:style-name="algemeen">Mevrouw <text:span text:style-name="vet">Ouwehand </text:span>(PvdD): Wanneer krijgen wij die criteria dan te zien? Ik laat mij echt niet wegsturen met de belofte dat de staatssecretaris
                  op 1 juni beoordeelt of het goed genoeg is als de Kamer niet kan controleren of dat ook echt het geval is.
               </text:p>
      <text:p text:style-name="algemeen">Staatssecretaris <text:span text:style-name="vet">Bleker</text:span>: Er is echt niets nieuws onder de zon. Ik heb namelijk al eerder toegezegd dat de Kamer voor 2012/2013 inzicht krijgt in
                  nalevingsambities, pakkanspercentages en dat soort zaken. Ik zal het dus op basis van de bestaande criteria beoordelen.
               </text:p>
      <text:p text:style-name="algemeen">De <text:span text:style-name="vet">voorzitter</text:span>: U zegt: 2012/2013.
               </text:p>
      <text:p text:style-name="algemeen">Staatssecretaris <text:span text:style-name="vet">Bleker</text:span>: Ik heb de Kamer gezegd dat het komend voorjaar naar de Kamer komt.
               </text:p>
      <text:p text:style-name="algemeen">De <text:span text:style-name="vet">voorzitter</text:span>: Dat hebt u al toegezegd?
               </text:p>
      <text:p text:style-name="algemeen">Staatssecretaris <text:span text:style-name="vet">Bleker</text:span>: Ja.
               </text:p>
      <text:p text:style-name="algemeen">De <text:span text:style-name="vet">voorzitter</text:span>: Dan hoef ik dat niet te herhalen.
               </text:p>
      <text:p text:style-name="algemeen">Staatssecretaris <text:span text:style-name="vet">Bleker</text:span>: Er hoeft niets te worden herhaald?
               </text:p>
      <text:p text:style-name="algemeen">De <text:span text:style-name="vet">voorzitter</text:span>: Dan kunt u nu stoer en vooral vlot doorgaan met uw beantwoording.
               </text:p>
      <text:p text:style-name="alineagroep">Staatssecretaris <text:span text:style-name="vet">Bleker</text:span>: Ik lig goed op schema, want er zijn alleen nog maar een paar kleine puntjes: de dierenpolitie en oud wrak vee.
                  </text:p>
      <text:p text:style-name="alineagroep">Voorzitter. Er is inderdaad een grijs gebied bij de beoordeling van wrak vee. Wanneer is een dier nog wel geschikt voor transport
                     naar het slachthuis en wanneer niet meer? Het risico bestaat dan ook dat dieren op transport gaan die dat eigenlijk niet meer
                     kunnen verdragen. Spiegelbeeldig is er ook het risico dat er dieren op het erf achterblijven die wel op transport hadden gekund.
                     Ik wil dat verduidelijken.
                  </text:p>
      <text:p text:style-name="alineagroep">Uit de handhaving en het toezicht door de inspectie blijkt dat sommige dierhouders – gelukkig gaat het om een kleine minderheid
                     – om economische redenen een dier dat ten dode is opgeschreven niet uit het lijden verlossen, maar gewoon op de boerderij,
                     op een hoekje van het erf, dood laten gaan. Deze mensen doen dat, omdat het euthanaseren of het transport naar het slachthuis
                     te veel geld kost. Er wordt wel gesuggereerd dat de prijs van kalveren straks omlaag gaat, omdat de Europese steun deels wegvalt.
                     De economische druk neemt dan sterk toe en daarmee ook de verleiding om het met die dieren maar op z'n beloop te laten. Dat
                     is onzichtbaar dierenleed. Dat leed is soms geboren uit economische noodzaak, omdat mensen het water echt tot aan de lippen
                     staat. Ik zeg toe dat de Kamer in het voorjaar een brief zal ontvangen over hetgeen hieraan kan worden gedaan.
                  </text:p>
      <text:p text:style-name="alineagroep.end">Soms komt er één enkele ooievaar in het nieuws, maar een koe die om economische redenen in een hoekje dood ligt te gaan, komt
                     niet in de publiciteit, tenzij ... En daarmee kom ik op de dierenpolitie. Voordat ik daarmee doorga, herhaal ik nog maar een
                     keer dat ik de Kamer een brief heb toegezegd over dieren die aan het eind van hun leven zijn.
                  </text:p>
      <text:p text:style-name="algemeen">De <text:span text:style-name="vet">voorzitter</text:span>: Daarin worden alle suggesties van de Kamer meegenomen, bijvoorbeeld de suggestie van de heer Van Gerven om te gaan werken
                  met mobiele slachtinstallaties.
               </text:p>
      <text:p text:style-name="algemeen">Staatssecretaris <text:span text:style-name="vet">Bleker</text:span>: Al die punten komen daarin in de orde.
               </text:p>
      <text:p text:style-name="algemeen">De heer <text:span text:style-name="vet">Van Gerven </text:span>(SP): Is de staatssecretaris bereid om mij een positieve grondhouding tegenover het experiment toe te zeggen? Ik vraag dat,
                  omdat misschien wel een meerderheid van de Kamer vindt dat het experiment moet worden benut om meer duidelijkheid te krijgen.
               </text:p>
      <text:p text:style-name="algemeen">Staatssecretaris <text:span text:style-name="vet">Bleker</text:span>: Ik zal het echt met een positieve grondhouding onderzoeken, maar het is wel een van de opties die wij zullen bezien. Wij
                  moeten het onderliggende probleem ook scherp zien te krijgen.
               </text:p>
      <text:p text:style-name="algemeen">De <text:span text:style-name="vet">voorzitter</text:span>: Het wordt allemaal meegenomen in het onderzoek. Dat is een mooie toezegging.
               </text:p>
      <text:p text:style-name="algemeen">De heer <text:span text:style-name="vet">Van Dekken </text:span>(PvdA): Er komt een brief, maar wellicht leven er nog meer ideeën bij de staatssecretaris. Ik zeg dat, omdat het vraagstuk
                  van economische druk versus dierenleed natuurlijk heel actueel is. Zo spreken wij binnenkort met elkaar over de toekomst van
                  de intensieve veehouderij. Kan de staatssecretaris daar misschien een voorschot op nemen?
               </text:p>
      <text:p text:style-name="algemeen">Staatssecretaris <text:span text:style-name="vet">Bleker</text:span>: Ik woon zelf op het platteland en ik spreek daar heel veel dierhouders en dierenartsen, die van dieren houden. Ik weet dan
                  ook heel goed dat het een beetje een verborgen probleem is. Ik heb geen kant en klare oplossing voorhanden, maar ik zal alles
                  uit de kast halen om hieraan iets te doen.
               </text:p>
      <text:p text:style-name="algemeen">De <text:span text:style-name="vet">voorzitter</text:span>: Die brief komt in februari/maart naar de Kamer?
               </text:p>
      <text:p text:style-name="algemeen">Staatssecretaris <text:span text:style-name="vet">Bleker</text:span>: Ik heb gezegd: in het voorjaar. Dat begint bij ons nog steeds op 21 maart.
               </text:p>
      <text:p text:style-name="algemeen">De heer <text:span text:style-name="vet">Van Dekken </text:span>(PvdA): De heer Van Gerven doet een suggestie, maar de staatssecretaris zelf lijkt zelf helemaal geen ideeën te hebben.
               </text:p>
      <text:p text:style-name="algemeen">Staatssecretaris <text:span text:style-name="vet">Bleker</text:span>: Toch wel.
               </text:p>
      <text:p text:style-name="algemeen">De heer <text:span text:style-name="vet">Van Dekken </text:span>(PvdA): Toch wel: dat is Gronings voor «ja». Dan snap ik het weer wat beter.
               </text:p>
      <text:p text:style-name="alineagroep">Staatssecretaris <text:span text:style-name="vet">Bleker</text:span>: Ik heb er gedachten over.
                  </text:p>
      <text:p text:style-name="alineagroep">Voorzitter. Ik kom op de dierenpolitie. De dierenpolitie verleent eerstelijns politiezorg en noodhulp voor álle dieren. Als
                     ik vandaag bij mij in de buurt zou zien dat eindeloopbaandieren zeer ernstig verzwakt in een hoekje staan, dan kan ik dat
                     melden bij 144 en dan gaat de dierenpolitie erop af. De dierenpolitie kan daar dus naartoe! Vervolgens zijn er twee mogelijkheden.
                     Het kan de dierenpolitie voldoende duidelijk zijn wat ze moet doen aan de situatie die zij aantreft of de dierenpolitie beslist
                     dat ze hulp nodig heeft van specialisten van de nVWA of de LID. In dat laatste geval gaat de melding het bestuursrechtelijke
                     traject in.
                  </text:p>
      <text:p text:style-name="alineagroep">Het kan ook betekenen, mevrouw Ouwehand, dat u de telefoon pakt als u bij het pompstation aan de A28 bij Staphorst een vrachtauto
                     met varkens op transport naar Duitsland drie uur lang in de brandende zon ziet staan. De dierenpolitie kan na uw telefoontje
                     ter plekke beoordelen wat er aan de hand is. De dierenpolitie zal polshoogte nemen en hierover wellicht telefonisch contact
                     opnemen met de specialisten van de nVWA. Samen kunnen ze dan beoordelen wat ze het beste kunnen doen. Dat is de situatie en
                     daar zit geen woord Frans bij.
                  </text:p>
      <text:p text:style-name="alineagroep.end">Gaat de dierenpolitie systematisch het inspectieplan van de nVWA uitvoeren? Nee, het inspectieplan voor landbouwhuisdieren
                     voert de nVWA zelf uit. Noodhulp, eerstelijnszorg, alle dieren, landbouwhuisdieren en gezelschapsdieren, nooddieren op een
                     boerderij: dat kan allemaal wel. Als ik zie dat bij mij in de buurt iets niet deugt, dan kan ik dat melden bij 114 en gaat
                     de politie ernaartoe. Dat is het verhaal en volgens mij zit daar geen woord Frans bij.
                  </text:p>
      <text:p text:style-name="algemeen">Mevrouw <text:span text:style-name="vet">Ouwehand </text:span>(PvdD): Ik kom niet zo vaak in Staphorst, maar ik zal de tip ...
               </text:p>
      <text:p text:style-name="algemeen">Staatssecretaris <text:span text:style-name="vet">Bleker</text:span>: Ik kan het u aanbevelen.
               </text:p>
      <text:p text:style-name="alineagroep">Mevrouw <text:span text:style-name="vet">Ouwehand </text:span>(PvdD): Dat kan ik mij voorstellen.
                  </text:p>
      <text:p text:style-name="alineagroep.end">Voorzitter. De conclusie luidt dus als volgt. Mensen kunnen bellen als ze een acuut noodgeval aantreffen. Vroeger ging daar
                     de gewone politie op af, maar nu kiepert de dierenpolitie het doodleuk over de schutting van de uitgeklede nVWA. Voordat dieren
                     op transport worden gesteld, kraait er geen haan naar, want de nVWA laat het op haar beurt over aan QLL. De staatssecretaris
                     weigert bovendien aan te geven wanneer hij het goed genoeg vindt. Dat is dus de manier waarop de dierenpolitie gaat opereren.
                     Ik steun de komst van de dierenpolitie, maar de dierenpolitie is geen vervanger van de nVWA. Ik wil daarom weten wat er precies
                     gebeurt als er op de nVWA wordt bezuinigd. Vooralsnog verandert er volgens mij niets aan de bestaande situatie.
                  </text:p>
      <text:p text:style-name="algemeen">Staatssecretaris <text:span text:style-name="vet">Bleker</text:span>: Voorzitter. Dat is de grootst mogelijke lariekoek. Het is de grootst mogelijke lariekoek! Waar hebben wij het over? Wij
                  willen de pakkans vergroten. Wat is er effectiever dan dat gewone burgers weten dat ze naar een nummer kunnen bellen als ze
                  denken dat er iets niet pluis is op een boerderij of met een vrachtauto op een parkeerplaats? Er staat een vrachtauto en daar
                  komt bloed uit, dan kun je bellen naar 144 en dan kan er politie naartoe! Op dit moment weten burgers helemaal niet wie ze
                  in zo'n situatie moeten bellen. Wij weten verder één ding zeker: er komt op dit moment niet direct een autoriteit op af. En
                  straks wel, want als je belt met de mededeling dat er een vrachtauto met varkens staat en dat er bloed uit de kleppen loopt,
                  dan gaat de politie daar naartoe. Dat zou nu niet het geval zijn geweest, want die auto was allang gevlogen. Hou toch op met
                  die praatjes dat er niks verandert! Als burgers hun verantwoordelijkheid nemen en naar dat nummer bellen, dan wordt het op
                  een adequate manier getackeld. In dat soort gevallen gaat er voortaan politie op af en eventueel kan er een vervolgactie door
                  de nVWA plaatsvinden. Ik vind het goedkoop om te roepen: er verandert niets. En dan op dezelfde dag wel een mooi verhaal houden
                  over ooievaar Morgan, of hoe dat ding ook heet. Ik heb een beetje genoeg van dat soort praatjes.
               </text:p>
      <text:p text:style-name="algemeen">De <text:span text:style-name="vet">voorzitter</text:span>: Volgens mij was dat een orka, maar ...
               </text:p>
      <text:p text:style-name="algemeen">Staatssecretaris <text:span text:style-name="vet">Bleker</text:span>: Maar ik heb er wel genoeg van.
               </text:p>
      <text:p text:style-name="algemeen">Mevrouw <text:span text:style-name="vet">Ouwehand </text:span>(PvdD): Voorzitter. De staatssecretaris kan wel boos worden, maar daar is geen enkele reden voor. Je kunt nu namelijk ook
                  al bellen. En nogmaals: de Partij voor de Dieren steunt het idee van de dierenpolitie, maar niet als vervanging van preventieve
                  controles bij transporten per vrachtwagen. En daar gaat het natuurlijk om! Voor foute transporteurs geldt immers maar één
                  ding: kom ik ermee weg? Kom ik ermee weg als ik mijn wagen te zwaar belaad? Als niemand de dierenpolitie belt, komt zo'n transporteur
                  er gewoon mee weg dat hij zijn wagen te zwaar belaadt en dat hij extra hard rijdt. Het is misselijkmakend. Als de staatssecretaris
                  het in zijn hoofd haalt om krokodillentranen te plengen over het feit dat een koe die opgesloten zit in een megastal, niet
                  op zo'n telefoontje hoeft te rekenen omdat niemand die koe ziet, dan neem ik aan dat hij het door de Kamer gevraagde verbod
                  op megastallen onmiddellijk invoert. Verder moet hij er dan voor zorgen dat wij meer zicht krijgen op de bio-industrie.
               </text:p>
      <text:p text:style-name="algemeen">De <text:span text:style-name="vet">voorzitter</text:span>: Oké.
               </text:p>
      <text:p text:style-name="algemeen">Mevrouw <text:span text:style-name="vet">Ouwehand </text:span>(PvdD): Stoer doen is mooi, maar wij wachten op stoere daden.
               </text:p>
      <text:p text:style-name="algemeen">Mevrouw <text:span text:style-name="vet">Snijder-Hazelhoff </text:span>(VVD): Ik heb een punt van orde.
               </text:p>
      <text:p text:style-name="algemeen">De <text:span text:style-name="vet">voorzitter</text:span>: Dat mag natuurlijk altijd.
               </text:p>
      <text:p text:style-name="algemeen">Mevrouw <text:span text:style-name="vet">Snijder-Hazelhoff </text:span>(VVD): De toon van dit debat staat mij niet aan. Ik denk dat door sommigen aan deze kant van de tafel onduidelijkheid wordt
                  gecreëerd. Verder ben ik heel benieuwd van wie die camera's in de zaal eigenlijk zijn. Welk belang hebben deze mensen bij
                  dit debat?
               </text:p>
      <text:p text:style-name="algemeen">De <text:span text:style-name="vet">voorzitter</text:span>: Ik heb begrepen dat deze mensen van de nVWA zijn. Zij maken voor intern gebruik filmopnames.
               </text:p>
      <text:p text:style-name="algemeen">Mevrouw <text:span text:style-name="vet">Snijder-Hazelhoff </text:span>(VVD): Dan is dat helder.
               </text:p>
      <text:p text:style-name="alineagroep">De <text:span text:style-name="vet">voorzitter</text:span>: Maar andere mensen die zich hebben gemeld bij Voorlichting, zijn even welkom.
                  </text:p>
      <text:p text:style-name="alineagroep.end">Ik merk het volgende op over de toon van het debat. Ik vind het als voorzitter goed dat er scherp wordt gedebatteerd. Tot
                     nu toe was het fel, maar dat mag. Het is natuurlijk wel netjes om het via de voorzitter te doen. Een fel debat over een onderwerp
                     als dit, mag in dit huis. Daar zijn wij immers voor opgericht. Het woord is aan de staatssecretaris.
                  </text:p>
      <text:p text:style-name="algemeen">Staatssecretaris <text:span text:style-name="vet">Bleker</text:span>: Ik ben klaar!
               </text:p>
      <text:p text:style-name="alineagroep">De <text:span text:style-name="vet">voorzitter</text:span>: Dan gaan wij door met de tweede termijn van de Kamer, maar niet voordat ik de toezeggingen heb opgesomd. Dan hoeft de staatssecretaris
                     daarop niet in tweede termijn terug te komen.
                  </text:p>
      <text:list text:style-name="list-style-2">
        <text:list-item>
          <text:p text:style-name="list.start">Een keer per drie jaar komt er een externe evaluatie op de cruciale punten door de nVWA;
                        </text:p>
        </text:list-item>
        <text:list-item>
          <text:p text:style-name="list.cont">De systematiek van de bestuurlijke boetes wordt uiterlijk over een jaar naar de Kamer gestuurd;
                        </text:p>
        </text:list-item>
        <text:list-item>
          <text:p text:style-name="list.end">De staatssecretaris stuurt in het voorjaar van 2012 een brief naar de Kamer over wrak vee op het erf. Hierin zullen ook de
                           suggesties van de Kamer worden meegenomen, bijvoorbeeld de suggestie voor een mobiele slachtinstallatie.
                        </text:p>
        </text:list-item>
      </text:list>
      <text:p text:style-name="alineagroep.end">De spreektijd in tweede termijn bedraagt één minuut.</text:p>
      <text:p text:style-name="alineagroep">De heer <text:span text:style-name="vet">Van Gerven </text:span>(SP): Voorzitter. Ik begin met een opmerking aan het adres van de licht ontvlambare heer Graus van de PVV. De SP is voor de
                     dierenpolitie. Wij vinden alleen dat het niet ten koste mag gaan van de gewone politie. Dat merk ik op voor de geschiedschrijving.
                  </text:p>
      <text:p text:style-name="alineagroep">Ik bedank de staatssecretaris voor zijn toezegging voor een driejaarlijkse evaluatie en voor een brief over wrak vee. Resteert
                     het punt dat er een krachtige, onafhankelijke VWA met voldoende personeel hoort te zijn. Ik vraag de staatssecretaris nogmaals
                     om de beslissing terug te draaien om het met 20 tot 30 inspecteurs minder te gaan doen. Ik zal daar eventueel een motie over
                     indienen. De kosten van het terugdraaien van die maatregelen kunnen wij dekken met een verhoging van de betalingen door de
                     sector. Het kan dus budgettair neutraal worden geregeld.
                  </text:p>
      <text:p text:style-name="alineagroep.end">Is de staatssecretaris bereid om een resultaatsverplichting aan te gaan voor het controleren op en aanpakken van misstanden
                     bij slachterijen? Ik vind dat wij daarvoor harde doelstellingen zouden moeten formuleren.
                  </text:p>
      <text:p text:style-name="alineagroep">Mevrouw <text:span text:style-name="vet">Ouwehand </text:span>(PvdD): Voorzitter. Ik zal dan maar rustiger proberen te spreken.
                  </text:p>
      <text:p text:style-name="alineagroep">De Partij voor de Dieren heeft klaarblijkelijk een gevoelige snaar geraakt bij de staatssecretaris. Het komt erop neer dat
                     de dierenpolitie – wij steunen zoals gezegd het idee achter de dierenpolitie – gedegradeerd wordt tot een organisatie die
                     achter de feiten aan loopt. Aan de preventieve kant verandert er immers niets.
                  </text:p>
      <text:p text:style-name="alineagroep.end">In het geval van een transport met bloedende varkens in de bloedhete zon is er een redelijke kans dat burgers gaan bellen.
                     Dat gebeurt nu overigens gelukkig ook al. Maar wat gebeurt er in de slachthuizen? Hoe groot is de kans dat burgers in megastallen
                     en slachthuizen mogen kijken? Over de misstanden daar zal de dierenpolitie dus helemaal niet worden gebeld. Zelfs dit kan
                     dus niet worden waargemaakt. Als de staatssecretaris meent dat mensen wel van deze mogelijkheid gebruik moeten kunnen maken,
                     dan zou hij het idee van verplicht cameratoezicht in slachthuizen wel steunen. Dat doet hij niet en ik geloof er dan ook helemaal
                     niks van. Ik geloof er ook helemaal niets van dat er consequenties aan worden verbonden als op 1 juni blijkt dat het QLL-systeem
                     niet goed werkt. De staatssecretaris biedt de Kamer namelijk geen enkele mogelijkheid om daarover goede afspraken te maken
                     en om de controle te regelen. Hij durft met andere woorden niet te gaan staan voor goed functionerend toezicht en dat is laf!
                  </text:p>
      <text:p text:style-name="alineagroep">De heer <text:span text:style-name="vet">Van Dekken </text:span>(PvdA): Voorzitter. Het valt mij op dat bijna iedereen hier aan tafel heel gretig zijn steun uitspreekt voor de dierenpolitie.
                     Dat is opmerkelijk. Blijkbaar leeft er de angst dat wij anders in Nederland, Europa en de rest van de wereld niets zouden
                     doen aan het voorkomen van dierenleed. Het tegendeel is natuurlijk het geval, mijnheer Bleker.
                  </text:p>
      <text:p text:style-name="alineagroep">Ik ben het volledig eens met de opvatting van de SP dat de maatregel om 20 tot 30 inspecteurs te laten verdwijnen, teruggedraaid
                     moet worden.
                  </text:p>
      <text:p text:style-name="alineagroep">Een paar weken geleden is er op een ander gebied ook behoorlijk veel dierenleed geweest. Gebleken is dat dit geen kleine kwestie
                     was. Het wordt namelijk een steeds grotere zaak. Daaruit blijkt wel: hoe meer inspectie, hoe beter.
                  </text:p>
      <text:p text:style-name="alineagroep.end">Als deze vergadering afgelopen is, gaan sommigen van ons vast naar een restaurant. En de mensen die dat straks niet doen,
                     doen dat vast nog wel een keertje in de kersttijd. Ik krijg daarom graag alsnog antwoord op mijn vraag over voedselveiligheid
                     en hygiëne in restaurants. Een smileykeurmerk is misschien marginaal, maar als je uit eten gaat, is het natuurlijk wel goed
                     om te weten waar je eten vandaan komt.
                  </text:p>
      <text:p text:style-name="alineagroep">Mevrouw <text:span text:style-name="vet">Snijder-Hazelhoff </text:span>(VVD): Voorzitter. Ik begin met het QLL-systeem. Ik benadruk dat de overheid c.q. de staatssecretaris het systeem wat strakker
                     moet aansturen. Daardoor zou hij voorkomen dat de voorlopers worden benadeeld ten gunste van mensen die dit systeem eigenlijk
                     helemaal niet willen. De voorlopers horen te worden beloond en daarvoor breek ik dan ook graag een lans. Laveer behendig,
                     zodat het systeem gaat werken en de voorlopers minder vaak worden gecontroleerd.
                  </text:p>
      <text:p text:style-name="alineagroep">Ik heb een vraag gesteld over de kleine slachterijen. Ik stelde die vraag, omdat ik ervan uitga dat ook kleine slachterijen
                     behoefte hebben aan permanente controle. Dan gaat immers niet iedere keer het starttarief voor een dierenarts in.
                  </text:p>
      <text:p text:style-name="alineagroep.end">Tot slot wijs ik de staatssecretaris erop dat hij niet is ingegaan op de vragen over de openbaarmaking van de gegevens. Dat
                     onderwerp heeft hij helemaal laten liggen, ook al hebben de heer Van Dekken en ik hierover vragen gesteld. Die openbaarmaking
                     moet echt anders, want als een consument op de site doorklikt, kan hij helemaal geen relevante informatie verkrijgen. Maar
                     bedrijven staan wel een heel jaar met een etiket op het voorhoofd op die site. Dat is natuurlijk niet wat wij hiermee wilden
                     bereiken.
                  </text:p>
      <text:p text:style-name="alineagroep">De heer <text:span text:style-name="vet">Graus </text:span>(PVV): Voorzitter. Ik ben het goed zat, vooral omdat ik altijd zelf met mijn voeten in de modder heb gestaan om dieren te
                     helpen en omdat ik de geur van kadavers heb geroken. Niemand aan deze tafel kan mij dat nazeggen en ik irriteer mij dan ook
                     mateloos over wat hier wordt gezegd. Er is jarenlang niets gedaan. Wat de Dierenbescherming in tientallen jaren niet is gelukt
                     en wat de Partij voor de Dieren in geen vijf jaar is gelukt en wat de Partij van de Arbeid in haar hele geschiedenis niet
                     is gelukt, doen wij, de PVV en dit kabinet, in een aantal maanden!
                  </text:p>
      <text:p text:style-name="alineagroep">Ik ben ook die nare aanvallen op de dierenpolitie en het alarmnummer spuugzat. Het zit mij tot hier. Het is allemaal partijpolitiek.
                     Als het deze mensen om dieren te doen was, zouden zij dit echt niet zeggen.
                  </text:p>
      <text:p text:style-name="alineagroep.end">Mijnheer Van Gerven, ik ben heel blij dat u geen huisarts meer bent. Het heeft namelijk helemaal niets met «licht ontvlambaar»
                     te maken, maar met onredelijkheid en onrechtvaardigheid. Daar strijd ik tot mijn dood als een ridder tegen. Ik ben het spuugzat:
                     de partijpolitiek hier in Den Haag. Het gaat helemaal niet om dierenwelzijn. Het gaat om partijpolitiek, want anders zouden
                     wij alleen maar steun moeten krijgen, ook van wethouders als Asscher en burgemeesters als Jorritsma. Allemaal mensen die van
                     toeten noch blazen weten.
                  </text:p>
      <text:p text:style-name="algemeen">De <text:span text:style-name="vet">voorzitter</text:span>: Mevrouw Ouwehand, een punt van orde?
               </text:p>
      <text:p text:style-name="alineagroep">Mevrouw <text:span text:style-name="vet">Ouwehand </text:span>(PvdD): Inderdaad. Als de Dierenbescherming wordt aangevallen, voel ik mij genoodzaakt om daarover een opmerking te maken.
                  </text:p>
      <text:p text:style-name="alineagroep.end">Als de heer Graus zijn huiswerk had gedaan, dan had hij geweten dat de Dierenbescherming en de inspecteurs in heel veel gevallen
                     niet kunnen optreden, omdat de wet dat niet toestaat. Als de PVV dat wil veranderen, had zij onze voorstellen moeten steunen.
                     Het geeft echt geen pas om de Dierenbescherming een veeg uit de pan te geven als zij door de vigerende wetgeving niets kan
                     doen.
                  </text:p>
      <text:p text:style-name="algemeen">De heer <text:span text:style-name="vet">Graus </text:span>(PVV): Daar wil ik toch even op reageren.
               </text:p>
      <text:p text:style-name="algemeen">De <text:span text:style-name="vet">voorzitter</text:span>: Heel kort.
               </text:p>
      <text:p text:style-name="algemeen">De heer <text:span text:style-name="vet">Graus </text:span>(PVV): Voorzitter. Sorry, maar ik heb de Dierenbescherming tientallen jaren met rust gelaten, ook al wist ik wel beter. Ik
                  was degene die drie weken geleden in het bijzijn van de minister geschoffeerd werd door de directeur van Dierenbescherming
                  Nederland. Daarom zeg ik: waar zijn ze geweest? Wie heeft het recht om mij te schofferen, terwijl ze zelf tientallen jaren
                  de punten hebben laten liggen die ik er hier in een paar jaar doorheen druk. Ik doe dat met het kabinet, met de staatssecretaris
                  en met minister Opstelten!
               </text:p>
      <text:p text:style-name="algemeen">De <text:span text:style-name="vet">voorzitter</text:span>: Oké. U hebt gesproken?
               </text:p>
      <text:p text:style-name="algemeen">De heer <text:span text:style-name="vet">Van Dekken </text:span>(PvdA): Er worden her en der wat namen genoemd van partijgenoten van mij. Er wordt gesuggereerd dat het om partijpolitiek
                  gaat. Het zou zelfs gaan om klaplopers.
               </text:p>
      <text:p text:style-name="algemeen">De <text:span text:style-name="vet">voorzitter</text:span>: Houd het kort. Stel alstublieft uw vraag.
               </text:p>
      <text:p text:style-name="alineagroep">De heer <text:span text:style-name="vet">Van Dekken </text:span>(PvdA): Ik zou heel graag zien dat de heer Graus dat terugneemt, want het is precies zoals mijn collega Esther Ouwehand zegt:
                     ze hebben de middelen niet. Hadden ze die wel, dan zouden de Dierenbescherming en de inspecteurs het heel graag doen.
                  </text:p>
      <text:p text:style-name="alineagroep.end">Mijnheer Graus, u kunt wel blazen en boos worden, maar brengt dat een structurele oplossing naderbij voor dierenleed, dierenwelzijn
                     en dierenbeulerij? Polarisatie helpt helemaal niet, net zo min als het aanvallen van de Dierenbescherming iets of iemand helpt.
                     Ik zou dat echt niet doen als ik u was.
                  </text:p>
      <text:p text:style-name="algemeen">De heer <text:span text:style-name="vet">Graus </text:span>(PVV): Nogmaals: ik reageer op een aanval van de directeur van de Dierenbescherming. Waar haalt hij het lef vandaan om mij
                  te schofferen terwijl ik dat allemaal bereikt heb? De Dierenbescherming is dat niet gelukt. Het is een weerwoord op een aanval.
                  Ik kon toen, waar de hele pers bij stond, geen weerwoord geven.
               </text:p>
      <text:p text:style-name="algemeen">De <text:span text:style-name="vet">voorzitter</text:span>: Mijnheer Graus, ik onderbreek u toch even. Alles mag hier gezegd worden, maar collega's kunnen zich verweren. Mensen die
                  niet aan dit debat deelnemen, kunnen dat niet. U mag iets over hen zeggen, maar ...
               </text:p>
      <text:p text:style-name="algemeen">De heer <text:span text:style-name="vet">Graus </text:span>(PVV): Voorzitter, ik heb hier kritiek op. En waarom? Ik werd geschoffeerd terwijl ik op dat moment ook niets kon zeggen.
               </text:p>
      <text:p text:style-name="algemeen">De <text:span text:style-name="vet">voorzitter</text:span>: Maar dat kunt u hier ...
               </text:p>
      <text:p text:style-name="algemeen">De heer <text:span text:style-name="vet">Graus </text:span>(PVV): Ik was niet aan het woord en mijnheer Dales van de Dierenbescherming was wel aan het woord. Ik zat daar en ik had geen
                  recht om te spreken op die bijeenkomst. En dan moet ik het wel op deze manier doen, want dat was openbaar en dit is ook openbaar.
               </text:p>
      <text:p text:style-name="algemeen">De <text:span text:style-name="vet">voorzitter</text:span>: Mijnheer Graus, wij zijn het erover eens dat dit niet de ideale situatie is. U hebt uw statement gemaakt. Wij kunnen daar
                  nu niet dieper op ingaan, want wij kunnen hier nu eenmaal niet debatteren met de voorzitter van de Dierenbescherming. Daarvoor
                  is dit algemeen overleg niet het platform. U hebt gereageerd. Er is ook op u gereageerd en daar wil ik het graag bij laten.
                  Bent u het daarmee eens?
               </text:p>
      <text:p text:style-name="algemeen">De heer <text:span text:style-name="vet">Graus </text:span>(PVV): Voorzitter. Ik ben het er niet mee eens. Ik ben in het openbaar aangevallen en daar reageer ik nu op. Waar zou ik dat
                  anders moeten doen? Bij de pers hoef ik niet meer aan te kloppen als ik namens de PVV mijn gelijk wil halen! Ik moet het dus
                  wel via dit soort gelegenheden doen! Excuses, maar dat is mijn recht hoor.
               </text:p>
      <text:p text:style-name="algemeen">De <text:span text:style-name="vet">voorzitter</text:span>: U mag alles zeggen. Dat is zeker uw recht. Maar u weet ook dat ik als voorzitter u er dan op moet wijzen dat iemand zich
                  niet kan verdedigen. U hebt uw statement gemaakt. Laat het daarbij.
               </text:p>
      <text:p text:style-name="alineagroep">De heer <text:span text:style-name="vet">Graus </text:span>(PVV): Maar, voorzitter, ik heb nog wel een vraag voor de staatssecretaris.
                  </text:p>
      <text:p text:style-name="alineagroep.end">In de brief van het ministerie van Veiligheid en Justitie wordt wel degelijk geschreven over preventief optreden. Als er geen
                     acute meldingen zijn, gaan ze ook stallen en slachthuizen in. Dat is ook letterlijk zo door mijnheer Opstelten naar buiten
                     gebracht. Ze gaan dus ook preventief controleren. Dat moet er wel bij betrokken worden.
                  </text:p>
      <text:p text:style-name="alineagroep">Staatssecretaris <text:span text:style-name="vet">Bleker</text:span>: Voorzitter. Ik heb aangegeven dat het volgens mij nu niet verstandig is om de capaciteit met 20 tot 30 inspecteurs en veterinairs
                     uit te breiden, omdat wij nu juist werken aan een methode die dat overbodig zou moeten maken. Maar nogmaals: mocht in de loop
                     van volgend jaar blijken dat die methode onvoldoende effectief is, dan zullen wij die stap alsnog zetten.
                  </text:p>
      <text:p text:style-name="alineagroep">Mevrouw Snijder herinnerde mij terecht aan de openbaarmaking. Daarover zijn wij zelf ook niet tevreden. Ik zeg mevrouw Snijder
                     toe dat ik in de brief die ik voor het voorjaar heb toegezegd over de prestatiegegevens, zal ingaan op de methode van openbaarmaking.
                     Die methode houden wij tegen het licht en ik zal de Kamer informeren hoe wij het zullen verbeteren en aanpassen. Daaraan wordt
                     overigens nu al gewerkt.
                  </text:p>
      <text:p text:style-name="alineagroep">Verder zal ik dan ook ingaan op de mogelijkheid en de onmogelijkheid van de Deense methode met smileys. Ik zal dus ingaan
                     op de vraag of het wel of niet acceptabel is om smileys te plakken op een wildrestaurant. Er zitten allerlei haken en ogen
                     aan, omdat wij risicogerichte controles uitvoeren. En dat verdraagt zich daar niet goed mee. Maar goed, daar komen wij dus
                     in diezelfde brief op terug, want het moet beter. Ik ben dat met mevrouw Snijder eens.
                  </text:p>
      <text:p text:style-name="alineagroep">Mevrouw Snijder en anderen hebben gesproken over permanent toezicht in kleine slachterijen. Het probleem is dat er in die
                     slachterijen geen sprake is van een continu logistiek slachtproces. Men doodt een dier, verwerkt en bewerkt het en daarna
                     wordt het vlees gekeurd. Het is dus geen continu proces. Wij zijn overigens nagegaan of het goedkoper is als je het wel als
                     zodanig zou behandelen. De conclusie is dat het uiteindelijk niet goedkoper is voor de sector. Het is technisch niet mogelijk
                     en bovendien is de huidige methode het minst financieel belastend voor de sector.
                  </text:p>
      <text:p text:style-name="alineagroep">Voorzitter. Volgens mij ben ik door de vragen heen. Er resteert alleen nog een vraag over de resultaatsverplichting voor kleine
                     slachthuizen. Dat komt in de brief over de nalevingsambities terug.
                  </text:p>
      <text:p text:style-name="alineagroep">Ik maak nog een opmerking over verplicht cameratoezicht in de slachthuizen. Wij stimuleren het wel, maar wij zien geen reden
                     om het verplicht te stellen.
                  </text:p>
      <text:p text:style-name="alineagroep.end">Dan de dierenpolitie. Het is mij ook opgevallen dat daar veel over wordt gesproken. Ik zou denken: waarom vindt men het toch
                     geen interessante toevoeging aan de capaciteit die wij beschikbaar hebben om dierenleed tegen te gaan? Wij hebben er een bepaalde
                     werkwijze voor ontwikkeld. Dat moet zich nu zetten. Laten wij goed in de gaten houden hoe dat uitpakt. Ik zie zeker voordelen.
                     Het kan een interessante toevoeging zijn, maar of dat zo is, moet in de praktijk blijken. Ik hoop dat de resultaten zo positief
                     zullen zijn als de heer Graus verwacht. Overigens, ere wie ere toekomt: het was wel de PVV die het punt van de dierenpolitie
                     heeft geagendeerd. Dat doet niets af aan de intenties en idealen die andere mensen en partijen hebben voor het bevorderen
                     van het dierenwelzijn. Dit is een manier, maar je kunt er ook langs andere lijnen aan bijdragen. Dat gebeurt ook.
                  </text:p>
      <text:p text:style-name="alineagroep">De <text:span text:style-name="vet">voorzitter</text:span>: Mijnheer Graus, ik zie dat u nog een vraag wilt stellen, maar ik vind het genoeg. Het is 13.00 uur en ik ga er echt mee
                     ophouden.
                  </text:p>
      <text:p text:style-name="alineagroep">De staatssecretaris heeft aangegeven dat in zijn brief ook de openbaarheid van gegevens à la het Deense systeem met smileys
                     voor restaurantbeoordelingen wordt meegenomen. Dat betreft dus de brief die in het voorjaar naar de Kamer komt.
                  </text:p>
      <text:p text:style-name="alineagroep">Ik kijk even naar de leden. Bestaat er de behoefte om een VAO aan te vragen? Ik zie dat die behoefte er is. Dat zal dan ook
                     gebeuren.
                  </text:p>
      <text:p text:style-name="alineagroep.end">Ten slotte een vraag van mevrouw Snijder.</text:p>
      <text:p text:style-name="algemeen">Mevrouw <text:span text:style-name="vet">Snijder-Hazelhoff </text:span>(VVD): Om een motie te voorkomen, vraag ik het volgende. Kleine slachterijen vragen zelf om een permanente toets bij het slachtproces.
                  Wat is er dan op tegen om dat één dierenarts van het nVWA te laten doen? Daarmee voorkom je dat er 's morgens een zit die
                  halverwege de morgen door een ander wordt vervangen die weer een ander soort keuring moet uitvoeren. Zal de staatssecretaris
                  ook daarop – het effectiever en efficiënter doen – ingaan in de brief?
               </text:p>
      <text:p text:style-name="algemeen">Staatssecretaris <text:span text:style-name="vet">Bleker</text:span>: Daarop ga ik in de brief op in. Ik hoor van mijn ambtenaren dat wij dat waar wij dat maar kunnen, ook al doen. Het wordt
                  een topbrief.
               </text:p>
      <text:p text:style-name="algemeen">De <text:span text:style-name="vet">voorzitter</text:span>: Wij kijken er in grote spanning naar uit. Ik sluit de vergadering en ik bedank iedereen die hier aanwezig was, voor zijn
                  inspann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91, Nr. 3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