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7
                  </text:p>
          </table:table-cell>
          <table:table-cell office:value-type="string" table:number-columns-spanned="2" table:style-name="parlementair.kopcel_last">
            <text:p text:style-name="headtable.stuktitel"> MOTIE VAN DE LEDEN SMITS EN VAN GERVEN
            </text:p>
            <text:p text:style-name="headtable.datum">Vastgesteld 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, een plan van aanpak op te stellen om het doden van vis zoals paling en meerval door middel van zoutbaden
                  zo snel als mogelijk te verbieden;
               </text:p>
      <text:p text:style-name="algemeen">verzoekt de regering tevens, de toepassing en ontwikkeling van alternatieve, minder dieronvriendelijke dodingsmethoden te
                  bevorderen,
               </text:p>
      <text:p text:style-name="algemeen">en gaat over tot de orde van de dag.</text:p>
      <text:p text:style-name="ondertekening">Smits 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2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