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35
      <text:tab/>MOTIE VAN HET LID PAULUS JANS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in 1985 door TNO een inventarisatie gemaakt is van gebouwen die het zeer gevaarlijke spuitasbest bevatten;</text:p>
      <text:p text:style-name="ifm_p_indent.-5mm_mleft.5mm_ifm">–<text:tab/>de Arbeidsinspectie in 1997 vaststelde dat circa 100 gebouwen van deze inventarisatielijst nog steeds niet gesaneerd waren;</text:p>
      <text:p text:style-name="ifm_p_indent.-5mm_mleft.5mm_ifm">–<text:tab/>veel van deze gebouwen een publieksfunctie hebben zoals ziekenhuis, onderwijsgebouw, congresgebouw, warenhuis, supermarkt;</text:p>
      <text:p text:style-name="ifm_p_indent.-5mm_mleft.5mm_ifm">–<text:tab/>de Arbeidsinspectie voor deze gebouwen een vijftal acties geadviseerd heeft, waaronder «De locaties waar spuitasbest aanwezig is zullen intensief worden gevolgd en tenminste één keer per 2 jaar worden geïnspecteerd»;</text:p>
      <text:p text:style-name="ifm_p_mt.3.76mm_ifm">verzoekt de regering, de Kamer te informeren over de status van de 100 resterende gebouwen met spuitasbest uit de TNO-lijst en, voor zover deze gebouwen nog niet gesaneerd zijn, toezicht te houden op de naleving van de tweejaarlijkse monitoringsverplichting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Rampenbestrijding ; Motie; Motie Paulus Jansen over de resterende gebouwen met spuitasbest</dc:title>
    <meta:user-defined meta:name="OVERHEIDop.ParlID/DC.identifier">kst-26956-135</meta:user-defined>
    <meta:user-defined meta:name="OVERHEIDop.ondernummer">135</meta:user-defined>
    <meta:user-defined meta:name="DCTERMS.W3CDTF/DCTERMS.available">2012-07-23</meta:user-defined>
    <meta:user-defined meta:name="OVERHEIDop.KamerstukTypen/DC.type">Motie</meta:user-defined>
    <meta:user-defined meta:name="OVERHEIDop.dossiernummer">26956</meta:user-defined>
    <meta:user-defined meta:name="OVERHEIDop.documenttitel">Motie Paulus Jansen over de resterende gebouwen met spuitasbest</meta:user-defined>
    <meta:user-defined meta:name="OVERHEIDop.Parlementair/DC.type">Kamerstuk</meta:user-defined>
    <meta:user-defined meta:name="OVERHEIDop.indiener">P.F.C. (Paulus) Jansen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Paulus Jansen over de resterende gebouwen met spuitasb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