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95-1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35<text:tab/>BRIEF VAN DE MINISTER VOOR BASIS- EN VOORTGEZET ONDERWIJS EN MEDIA</text:h>
      <text:p text:style-name="ifm_p_mt.3.76mm_ifm">Aan de Voorzitter van de Tweede Kamer der Staten-Generaal</text:p>
      <text:p text:style-name="ifm_p_mt.3.76mm_ifm">Den Haag, 20 mei 2021</text:p>
      <text:p text:style-name="ifm_p_mt.3.76mm_ifm">Op 28 april jl. heb ik een verzoek van de commissie ontvangen. Dit verzoek betrof een reactie op de door hen ontvangen brief van de Nederlandse vereniging van pedagogen en onderwijskundigen (NVO) (zie bijgaande kopie)<text:note text:id="ID-982719-d36e71" text:note-class="footnote"><text:note-citation text:label="1 ">1</text:note-citation><text:note-body><text:p text:style-name="ifm_p_font.normal_size.6.93pt_mt..5mm_indent.-0.1161in_mleft.0.1161in_ifm">Raadpleegbaar via www.tweedekamer.nl.</text:p></text:note-body></text:note>. Hierbij stuur ik u een reactie op dit verzoek.</text:p>
      <text:p text:style-name="ifm_p_mt.3.76mm_ifm">In opdracht van de NVO heeft het Kohnstamm Instituut onderzoek gedaan naar geschillen over toelating, verwijdering of ontwikkelingsperspectief van (dreigende) thuiszitters. Het doel van het onderzoek was te achterhalen welke factoren van belang zijn voor een aanpak ter voorkoming of beperking van het aantal thuiszittende leerlingen.</text:p>
      <text:p text:style-name="ifm_p_mt.3.76mm_ifm">Uitval van leerlingen in het onderwijs is iets wat mijn aandacht heeft en op inzet via de verbeteraanpak passend onderwijs, een betere samenwerking tussen onderwijs en zorg en het creëren van meer maatwerkmogelijkheden via de onderwijszorgarrangementen.<text:note text:id="ID-982719-d36e89" text:note-class="footnote"><text:note-citation text:label="2 ">2</text:note-citation><text:note-body><text:p text:style-name="ifm_p_font.normal_size.6.93pt_mt..5mm_indent.-0.1161in_mleft.0.1161in_ifm">Kamerstuk 26 695, nr. 134.</text:p></text:note-body></text:note> Omdat vaak sprake is van een unieke situatie moet in sommige gevallen maatwerk geleverd worden om uitval van een leerling te voorkomen of teruggeleiding naar school mogelijk te maken. Het rapport dat in opdracht van het NVO is opgesteld geeft een aantal aanbevelingen die in lijn liggen met de verbeteraanpak passend onderwijs en de gezamenlijke inzet op onderwijs en zorg met het Ministerie van VWS. Ik maak dankbaar gebruik van dit rapport bij deze verbetertrajecten en zal de NVO uitnodigen in gesprek te gaan met ons en onze partners<text:note text:id="ID-982719-d36e100" text:note-class="footnote"><text:note-citation text:label="3 ">3</text:note-citation><text:note-body><text:p text:style-name="ifm_p_font.normal_size.6.93pt_mt..5mm_indent.-0.1161in_mleft.0.1161in_ifm">Partijen in het thuiszittersoverleg: Ministerie van VWS, LAKS, JongPIT, Ouders &amp; Onderwijs, de PO-Raad, VO-raad, Ingrado, VNG, AOb, AVS, Inspectie van het onderwijs en vertegenwoordigers van samenwerkingsverbanden.</text:p></text:note-body></text:note> over de aanbevelingen die zij doen in het rappor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95, nr. 135<text:tab/><text:page-number text:select-page="current"/></text:p>
      </style:footer>
    </style:master-page>
    <style:master-page xmlns:sdu-fn="http://schema.sdu.nl/2011/07/functions" style:name="Landscape" style:page-layout-name="landscape-margin-text">
      <style:footer>
        <text:p text:style-name="footer">Tweede Kamer, vergaderjaar 2020-2021, 26 695,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ijdig school verlaten; Brief regering; Reactie op verzoek commissie over de brief van de Nederlandse vereniging van pedagogen en onderwijskundigen over het rapport 'Zicht op thuiszittende leerlingen'</dc:title>
    <meta:user-defined meta:name="OVERHEIDop.ParlID/DC.identifier">kst-26695-135</meta:user-defined>
    <meta:user-defined meta:name="OVERHEIDop.ondernummer">135</meta:user-defined>
    <meta:user-defined meta:name="DCTERMS.W3CDTF/DCTERMS.available">2021-05-31</meta:user-defined>
    <meta:user-defined meta:name="OVERHEIDop.KamerstukTypen/DC.type">Brief</meta:user-defined>
    <meta:user-defined meta:name="OVERHEIDop.dossiernummer">26695</meta:user-defined>
    <meta:user-defined meta:name="OVERHEIDop.documenttitel">Reactie op verzoek commissie over de brief van de Nederlandse vereniging van pedagogen en onderwijskundigen over het rapport 'Zicht op thuiszittende leerlingen'</meta:user-defined>
    <meta:user-defined meta:name="OVERHEIDop.indiener">A. Slob</meta:user-defined>
    <meta:user-defined meta:name="OVERHEIDop.dossiertitel">Voortijdig school verla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Voortijdig school verlaten; Brief regering; Reactie op verzoek commissie over de brief van de Nederlandse vereniging van pedagogen en onderwijskundigen over het rapport 'Zicht op thuiszittende leer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