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95<text:tab/>Voortijdig school verlaten</text:h>
      <text:h text:style-name="ifm_p_font.bold_size.9.06pt_mt.18.8mm_indent.-58.5mm_ifm" text:outline-level="1">Nr. 107
      <text:tab/>BRIEF VAN DE MINISTER VAN ONDERWIJS, CULTUUR EN WETENSCHAP</text:h>
      <text:p text:style-name="ifm_p_mt.3.76mm_ifm">Aan de Voorzitter van de Tweede Kamer der Staten-Generaal</text:p>
      <text:p text:style-name="ifm_p_mt.3.76mm_ifm">Den Haag, 20 januari 2016</text:p>
      <text:p text:style-name="ifm_p_mt.3.76mm_ifm">In de brief «Gekwalificeerd voor de toekomst»<text:note text:id="ID-667533-d36e83" text:note-class="footnote"><text:note-citation text:label="1 ">1</text:note-citation><text:note-body><text:p text:style-name="ifm_p_font.normal_size.6.93pt_mt..5mm_indent.-0.1161in_mleft.0.1161in_ifm">Kamerstuk 26 695, nr. 99</text:p></text:note-body></text:note> heb ik aangegeven in het najaar van 2015 met mijn plan te komen voor de regionale aanpak van voortijdig schoolverlaten vanaf schooljaar «16/»17, inclusief de aanpak voor jongeren in een kwetsbare positie.</text:p>
      <text:p text:style-name="ifm_p_mt.3.76mm_ifm">Hierbij informeer ik u dat ik u in februari a.s. een brief zal sturen met de nieuwste vsv-cijfers over schooljaar «14/»15, de stand van zaken wat betreft de doelstelling van maximaal 25.000 nieuwe vsv’ers in 2016 en de prestatiegerichte aanpak op vo-scholen en mbo-instellingen. In deze brief neem ik mijn plan voor het vervolg van de regionale aanpak op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9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9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ijdig school verlaten; Brief regering; Vervolg van de aanpak van voortijdig schoolverlaten</dc:title>
    <meta:user-defined meta:name="OVERHEIDop.ParlID/DC.identifier">kst-26695-107</meta:user-defined>
    <meta:user-defined meta:name="OVERHEIDop.ondernummer">107</meta:user-defined>
    <meta:user-defined meta:name="DCTERMS.W3CDTF/DCTERMS.available">2016-01-25</meta:user-defined>
    <meta:user-defined meta:name="OVERHEIDop.KamerstukTypen/DC.type">Brief</meta:user-defined>
    <meta:user-defined meta:name="OVERHEIDop.dossiernummer">26695</meta:user-defined>
    <meta:user-defined meta:name="OVERHEIDop.documenttitel">Vervolg van de aanpak van voortijdig schoolverlaten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Brief regering; Vervolg van de aanpak van voortijdig school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