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98
      <text:tab/>MOTIE VAN HET LID DEKKER-ABDULAZIZ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de ontwikkeling van AI-gedreven hard- en/of software, zoals generatieve AI, in een versnelling is beland;</text:p>
      <text:p text:style-name="ifm_p_mt.3.76mm_ifm">overwegende dat er nu al toepassingen op de markt worden gebracht die van grote waarde kunnen zijn binnen overheidswerk;</text:p>
      <text:p text:style-name="ifm_p_mt.3.76mm_ifm">overwegende dat de inzet van AI ook risico's met zich meebrengt, zeker binnen de overheid;</text:p>
      <text:p text:style-name="ifm_p_mt.3.76mm_ifm">overwegende dat een eerdere aangenomen motie de regering verzoekt een strategie op het gebied van onderwijs te ontwikkelen;</text:p>
      <text:p text:style-name="ifm_p_mt.3.76mm_ifm">concluderende dat de reikwijdte waarop AI van invloed is breder is;</text:p>
      <text:p text:style-name="ifm_p_mt.3.76mm_ifm">verzoekt de regering om tot een integrale visie te komen over de inzet, het potentieel én de risico's van nieuwe AI-producten, zoals generatieve AI,</text:p>
      <text:p text:style-name="ifm_p_mt.3.76mm_ifm">en gaat over tot de orde van de dag.</text:p>
      <text:p text:style-name="ifm_p_mt.3.76mm_ifm">Dekker-Abdulazi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Dekker-Abdulaziz over een integrale visie op nieuwe AI-producten</dc:title>
    <meta:user-defined meta:name="OVERHEIDop.ParlID/DC.identifier">kst-26643-998</meta:user-defined>
    <meta:user-defined meta:name="OVERHEIDop.ondernummer">998</meta:user-defined>
    <meta:user-defined meta:name="DCTERMS.W3CDTF/DCTERMS.available">2023-03-2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-Abdulaziz over een integrale visie op nieuwe AI-producten</meta:user-defined>
    <meta:user-defined meta:name="OVERHEIDop.indiener">H. Dekker-Abdulaziz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Informatie- en communicatietechnologie (ICT); Motie; Motie van het lid Dekker-Abdulaziz over een integrale visie op nieuwe AI-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