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97
      <text:tab/>MOTIE VAN HET LID RAJKOWSKI 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overwegende dat kunstmatige intelligentie zich steeds sneller ontwikkelt, door steeds meer mensen wordt gebruikt en dat regulering en kaders hiervoor achterblijven;</text:p>
      <text:p text:style-name="ifm_p_mt.3.76mm_ifm">constaterende dat er op dit moment wordt gewerkt aan een Europese AI Act en productaansprakelijkheid, en de invoering hiervan nog enige tijd kan duren;</text:p>
      <text:p text:style-name="ifm_p_mt.3.76mm_ifm">verzoekt het kabinet te inventariseren welke negatieve gevolgen en uitwassen het gebruik van kunstmatige intelligentie met zich mee kan brengen voor de Nederlandse samenleving;</text:p>
      <text:p text:style-name="ifm_p_mt.3.76mm_ifm">verzoekt het kabinet met organisaties in gesprek te gaan over hoe zij, vooruitlopend op de AI-verordening, verantwoordelijkheid nemen om de risico's van AI voor de samenleving te verkleinen, en de Kamer hierover uiterlijk in de zomer van 2023 te informeren,</text:p>
      <text:p text:style-name="ifm_p_mt.3.76mm_ifm">en gaat over tot de orde van de dag.</text:p>
      <text:p text:style-name="ifm_p_mt.3.76mm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Rajkowski over in gesprek gaan met organisaties over het verkleinen van risico's van AI voor de samenleving</dc:title>
    <meta:user-defined meta:name="OVERHEIDop.ParlID/DC.identifier">kst-26643-997</meta:user-defined>
    <meta:user-defined meta:name="OVERHEIDop.ondernummer">997</meta:user-defined>
    <meta:user-defined meta:name="DCTERMS.W3CDTF/DCTERMS.available">2023-03-29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jkowski over in gesprek gaan met organisaties over het verkleinen van risico's van AI voor de samenleving</meta:user-defined>
    <meta:user-defined meta:name="OVERHEIDop.indiener">Q.M. Rajkowski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Informatie- en communicatietechnologie (ICT); Motie; Motie van het lid Rajkowski over in gesprek gaan met organisaties over het verkleinen van risico's van AI voor de samenl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