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96
      <text:tab/>MOTIE VAN DE LEDEN VAN WEERDENBURG EN VAN HAGA</text:h>
      <text:p text:style-name="ifm_p_ifm">Voorgesteld 28 maart 2023</text:p>
      <text:p text:style-name="ifm_p_mt.3.76mm_ifm">De Kamer,</text:p>
      <text:p text:style-name="ifm_p_mt.3.76mm_ifm">gehoord de beraadslaging,</text:p>
      <text:p text:style-name="ifm_p_mt.3.76mm_ifm">overwegende dat de WRR in zijn rapport «Opgave AI. De nieuwe systeemtechnologie» de huidige status quo van het overheidsbeleid rondom AI als onvoldoende adequaat beoordeelt en pleit voor de opbouw van een beleidsinfrastructuur, met als eerste stap de oprichting van een coördinatiecentrum voor AI;</text:p>
      <text:p text:style-name="ifm_p_mt.3.76mm_ifm">overwegende dat dit coördinatiecentrum aan beleidsdirecties, toezichthouders en uitvoeringsorganisaties een structuur moet bieden om regelmatig met elkaar in contact te treden en van elkaar te leren, kennis bij elkaar te brengen en tevens richting kan aanbrengen in de voor de overheid relevante vraagstukken;</text:p>
      <text:p text:style-name="ifm_p_mt.3.76mm_ifm">overwegende dat dit coördinatiecentrum kansen en risico's rondom AI kan identificeren en een belangrijke coördinerende en faciliterende rol kan vervullen bij het opstellen van een bredere wetgevingsagenda;</text:p>
      <text:p text:style-name="ifm_p_mt.3.76mm_ifm">verzoekt de regering deze aanbeveling van de WRR over te nemen, uit te voeren, en de Kamer op korte termijn te informeren over de voortgang,</text:p>
      <text:p text:style-name="ifm_p_mt.3.76mm_ifm">en gaat over tot de orde van de dag.</text:p>
      <text:p text:style-name="ifm_p_mt.3.76mm_ifm">Van Weerdenburg</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96<text:tab/><text:page-number text:select-page="current"/></text:p>
      </style:footer>
    </style:master-page>
    <style:master-page xmlns:sdu-fn="http://schema.sdu.nl/2011/07/functions" style:name="Landscape" style:page-layout-name="landscape-margin-text">
      <style:footer>
        <text:p text:style-name="footer">Tweede Kamer, vergaderjaar 2022-2023, 26 643,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Van Weerdenburg en Van Haga over het overnemen van de aanbeveling van de WRR om een coördinatiecentrum AI op te richten</dc:title>
    <meta:user-defined meta:name="OVERHEIDop.ParlID/DC.identifier">kst-26643-996</meta:user-defined>
    <meta:user-defined meta:name="OVERHEIDop.ondernummer">996</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Van Weerdenburg en Van Haga over het overnemen van de aanbeveling van de WRR om een coördinatiecentrum AI op te richten</meta:user-defined>
    <meta:user-defined meta:name="OVERHEIDop.indiener">W.R. van Haga</meta:user-defined>
    <meta:user-defined meta:name="OVERHEIDop.indiener">V.D.D. van Weerdenburg</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de leden Van Weerdenburg en Van Haga over het overnemen van de aanbeveling van de WRR om een coördinatiecentrum AI op te 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