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93
      <text:tab/>MOTIE VAN HET LID SLOOTWEG</text:h>
      <text:p text:style-name="ifm_p_ifm">Voorgesteld 28 maart 2023</text:p>
      <text:p text:style-name="ifm_p_mt.3.76mm_ifm">De Kamer,</text:p>
      <text:p text:style-name="ifm_p_mt.3.76mm_ifm">gehoord de beraadslaging,</text:p>
      <text:p text:style-name="ifm_p_mt.3.76mm_ifm">constaterende dat de bestuursorganen bij het nemen van besluiten gebruikmaken van algoritmes of iemand in aanmerking komt voor een regeling;</text:p>
      <text:p text:style-name="ifm_p_mt.3.76mm_ifm">overwegende dat veel inwoners hiervan niet op de hoogte zijn, maar hier wél de gevolgen van ondervinden;</text:p>
      <text:p text:style-name="ifm_p_mt.3.76mm_ifm">verzoekt de regering ervoor te zorgen dat binnen twee jaar alle overheidsorganisaties kenbaar maken aan onze inwoners van welke persoonsgegevens en welke algoritmes ze hebben gebruikgemaakt bij het nemen van het besluit,</text:p>
      <text:p text:style-name="ifm_p_mt.3.76mm_ifm">en gaat over tot de orde van de dag.</text:p>
      <text:p text:style-name="ifm_p_mt.3.76mm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93<text:tab/><text:page-number text:select-page="current"/></text:p>
      </style:footer>
    </style:master-page>
    <style:master-page xmlns:sdu-fn="http://schema.sdu.nl/2011/07/functions" style:name="Landscape" style:page-layout-name="landscape-margin-text">
      <style:footer>
        <text:p text:style-name="footer">Tweede Kamer, vergaderjaar 2022-2023, 26 643,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Slootweg over ervoor zorgen dat alle overheidsorganisaties binnen twee jaar aan inwoners kenbaar maken welke persoonsgegevens en algoritmes ze gebruiken bij besluiten</dc:title>
    <meta:user-defined meta:name="OVERHEIDop.ParlID/DC.identifier">kst-26643-993</meta:user-defined>
    <meta:user-defined meta:name="OVERHEIDop.ondernummer">993</meta:user-defined>
    <meta:user-defined meta:name="DCTERMS.W3CDTF/DCTERMS.available">2023-03-29</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Slootweg over ervoor zorgen dat alle overheidsorganisaties binnen twee jaar aan inwoners kenbaar maken welke persoonsgegevens en algoritmes ze gebruiken bij besluiten</meta:user-defined>
    <meta:user-defined meta:name="OVERHEIDop.indiener">E.J. Slootweg</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Informatie- en communicatietechnologie (ICT); Motie; Motie van het lid Slootweg over ervoor zorgen dat alle overheidsorganisaties binnen twee jaar aan inwoners kenbaar maken welke persoonsgegevens en algoritmes ze gebruiken bij 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