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9
      <text:tab/>MOTIE VAN DE LEDEN VAN BAARLE EN KATHMANN</text:h>
      <text:p text:style-name="ifm_p_ifm">Voorgesteld 28 maart 2023</text:p>
      <text:p text:style-name="ifm_p_mt.3.76mm_ifm">De Kamer,</text:p>
      <text:p text:style-name="ifm_p_mt.3.76mm_ifm">gehoord de beraadslaging,</text:p>
      <text:p text:style-name="ifm_p_mt.3.76mm_ifm">constaterende dat de regering op dit moment het implementatiekader van de AI Act ontwikkelt en dat hierin normen ontwikkeld worden voor hoogrisicoalgoritmen;</text:p>
      <text:p text:style-name="ifm_p_mt.3.76mm_ifm">constaterende dat er nog geen concrete definitie is voor hoogrisicoalgoritmen en dat de regering nog geen compleet overzicht heeft van de hoogrisicoalgoritmen die binnen de overheid worden gebruikt;</text:p>
      <text:p text:style-name="ifm_p_mt.3.76mm_ifm">verzoekt de regering om een concrete definitie vast te stellen voor hoogrisicoalgoritmen, een overzicht te maken van alle hoogrisicoalgoritmen die binnen de overheid worden gebruikt en deze op te nemen in het algoritmeregister,</text:p>
      <text:p text:style-name="ifm_p_mt.3.76mm_ifm">en gaat over tot de orde van de dag.</text:p>
      <text:p text:style-name="ifm_p_mt.3.76mm_ifm">Van Baarl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9<text:tab/><text:page-number text:select-page="current"/></text:p>
      </style:footer>
    </style:master-page>
    <style:master-page xmlns:sdu-fn="http://schema.sdu.nl/2011/07/functions" style:name="Landscape" style:page-layout-name="landscape-margin-text">
      <style:footer>
        <text:p text:style-name="footer">Tweede Kamer, vergaderjaar 2022-2023, 26 643,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n Baarle en Kathmann over een definitie van het begrip "hoogrisicoalgoritmen" en een overzicht van het gebruik hiervan binnen de overheid</dc:title>
    <meta:user-defined meta:name="OVERHEIDop.ParlID/DC.identifier">kst-26643-989</meta:user-defined>
    <meta:user-defined meta:name="OVERHEIDop.ondernummer">989</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Van Baarle en Kathmann over een definitie van het begrip "hoogrisicoalgoritmen" en een overzicht van het gebruik hiervan binnen de overheid</meta:user-defined>
    <meta:user-defined meta:name="OVERHEIDop.indiener">B.C. Kathmann</meta:user-defined>
    <meta:user-defined meta:name="OVERHEIDop.indiener">S.R.T. van Baarle</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de leden Van Baarle en Kathmann over een definitie van het begrip "hoogrisicoalgoritmen" en een overzicht van het gebruik hiervan binne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