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86
      <text:tab/>MOTIE VAN HET LID DEKKER-ABDULAZIZ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overwegende dat ontwikkelingen op het gebied van AI-toepassingen in een stroomversnelling zijn beland;</text:p>
      <text:p text:style-name="ifm_p_mt.3.76mm_ifm">overwegende dat toepassingen van AI zowel veel kansen als uitdagingen bieden;</text:p>
      <text:p text:style-name="ifm_p_mt.3.76mm_ifm">overwegende dat de WRR reeds eerder waarschuwde om AI-toepassingen in overeenstemming te brengen (AI alignment) met onze normen en waarden binnen de samenleving;</text:p>
      <text:p text:style-name="ifm_p_mt.3.76mm_ifm">concluderende dat deze toepassingen zich het beste kunnen ontwikkelen volgens het principe van AI alignment, dus in overeenstemming met onze normen en waarden als mens;</text:p>
      <text:p text:style-name="ifm_p_mt.3.76mm_ifm">concluderende dat nieuw onderzoek op dit vlak (ook wel AI-safetyonderzoek) nodig is;</text:p>
      <text:p text:style-name="ifm_p_mt.3.76mm_ifm">verzoekt de regering te bezien hoe zij nieuw wetenschappelijk onderzoek op het gebied van AI safety kan aanmoedigen, bijvoorbeeld bij een organisatie als NWO,</text:p>
      <text:p text:style-name="ifm_p_mt.3.76mm_ifm">en gaat over tot de orde van de dag.</text:p>
      <text:p text:style-name="ifm_p_mt.3.76mm_ifm">Dekker-Abdulazi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Dekker-Abdulaziz over het aanmoedigen van nieuw wetenschappelijk onderzoek op het gebied van AI safety</dc:title>
    <meta:user-defined meta:name="OVERHEIDop.ParlID/DC.identifier">kst-26643-986</meta:user-defined>
    <meta:user-defined meta:name="OVERHEIDop.ondernummer">986</meta:user-defined>
    <meta:user-defined meta:name="DCTERMS.W3CDTF/DCTERMS.available">2023-03-29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-Abdulaziz over het aanmoedigen van nieuw wetenschappelijk onderzoek op het gebied van AI safety</meta:user-defined>
    <meta:user-defined meta:name="OVERHEIDop.indiener">H. Dekker-Abdulaziz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Informatie- en communicatietechnologie (ICT); Motie; Motie van het lid Dekker-Abdulaziz over het aanmoedigen van nieuw wetenschappelijk onderzoek op het gebied van AI safety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