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5
      <text:tab/>	BRIEF VAN DE STAATSSECRETARIS VAN BINNENLANDSE ZAKEN EN KONINKRIJKSRELATIES</text:h>
      <text:p text:style-name="ifm_p_mt.3.76mm_ifm">Aan de Voorzitter van de Tweede Kamer der Staten-Generaal</text:p>
      <text:p text:style-name="ifm_p_mt.3.76mm_ifm">Den Haag, 2 december 2022</text:p>
      <text:p text:style-name="ifm_p_mt.3.76mm_ifm">Met genoegen bied ik u het GDI-Programmeringsplan 2023 aan. Met het programmeringsplan wordt richting gegeven aan de ontwikkeling van de Generieke Digitale Infrastructuur (GDI) voor 2023.</text:p>
      <text:p text:style-name="ifm_p_ifm">De GDI is de verzameling van voorzieningen, standaarden en afspraken(stelsels) die door alle publieke dienstverleners worden gebruikt voor hun digitale dienstverlening aan burgers en ondernemers. Dit GDI-Programmeringsplan 2023 is het eerste programmeringsplan voor de GDI. Ik ben voornemens dit jaarlijks te herhalen om zo, inhoudelijk en financieel, inzicht te geven in de verschillende onderdelen van de GDI. Inzicht in het beheer en de exploitatie, de doorontwikkeling en de bijbehorende vernieuwing via programma’s en projecten.</text:p>
      <text:p text:style-name="ifm_p_ifm">In de programmering voor 2023 is de nadruk gelegd op continuïteit en veiligheid van bestaande dienstverlening en het afmaken van al ingezette doorontwikkeling. Daarnaast wordt in het bijzonder de focus gelegd op het realiseren van «machtigen en wettelijk vertegenwoordigen» en de prioriteiten uit de Werkagenda Waardegedreven Digitaliseren, met name de realisatie van de Europese Digitale Identiteit en de «wallet».</text:p>
      <text:p text:style-name="ifm_p_ifm">Naast het programmeringsplan stuur ik uw Kamer, op verzoek, ook de GDI-Meerjarenvisie toe. Dit is een intern beleidsdocument, in 2021 ambtelijk opgesteld en moet nog geactualiseerd worden omdat de ontwikkelingen op digitaliseringsgebied snel gaan. De richting ervan slaat jaarlijks neer in het programmeringsplan.</text:p>
      <text:p text:style-name="ifm_p_ifm">Sinds begin 2022 werk ik in nauwe samenwerking met departementen, medeoverheden en uitvoeringsorganisaties met een nieuwe sturing op de GDI. Dit Programmeringsplan is in gezamenlijkheid tot stand gekomen. In diezelfde gezamenlijkheid hebben we bij de realisatie van de plannen aandacht voor de door de uitvoering gesignaleerde risico’s ten aanzien van schaarste aan ict-capaciteit en volle ontwikkelportfolio’s.</text:p>
      <text:p text:style-name="ifm_p_mt.3.76mm_ifm">Ik ga graag met uw Kamer, n.a.v. de jaarlijkse programmeringsplannen, in gesprek over de behaalde resultaten, aandachtspunten en de prioriteiten voor het komende jaar.</text:p>
      <text:p text:style-name="ifm_p_ifm">Bij deze brief ontvangt u ook de jaarlijkse Monitor Digitale Overheid. Deze monitor geeft een kwantitatief inzicht in (groei van) gebruik van de onderdelen van de GDI. De peildatum is 31 december 2021.</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5<text:tab/><text:page-number text:select-page="current"/></text:p>
      </style:footer>
    </style:master-page>
    <style:master-page xmlns:sdu-fn="http://schema.sdu.nl/2011/07/functions" style:name="Landscape" style:page-layout-name="landscape-margin-text">
      <style:footer>
        <text:p text:style-name="footer">Tweede Kamer, vergaderjaar 2022-2023, 26 643,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GDI-Programmeringsplan 2023</dc:title>
    <meta:user-defined meta:name="OVERHEIDop.ParlID/DC.identifier">kst-26643-945</meta:user-defined>
    <meta:user-defined meta:name="OVERHEIDop.ondernummer">945</meta:user-defined>
    <meta:user-defined meta:name="DCTERMS.W3CDTF/DCTERMS.available">2022-12-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GDI-Programmeringsplan 2023</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Informatie- en communicatietechnologie (ICT); Brief regering; GDI-Programmerings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