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2
      <text:tab/>MOTIE VAN HET LID DEKKER-ABDULAZIZ</text:h>
      <text:p text:style-name="ifm_p_ifm">Voorgesteld 27 september 2022</text:p>
      <text:p text:style-name="ifm_p_mt.3.76mm_ifm">De Kamer,</text:p>
      <text:p text:style-name="ifm_p_mt.3.76mm_ifm">gehoord de beraadslaging,</text:p>
      <text:p text:style-name="ifm_p_mt.3.76mm_ifm">overwegende dat Nederland digitaal koploper is en deze positie wil behouden;</text:p>
      <text:p text:style-name="ifm_p_mt.3.76mm_ifm">overwegende dat datacenters hier onderdeel van uitmaken;</text:p>
      <text:p text:style-name="ifm_p_mt.3.76mm_ifm">constaterende dat gemeenten bij de bouw van datacenters voor grote uitdagingen staan betreffende het gebruik van ruimte, energie en water;</text:p>
      <text:p text:style-name="ifm_p_mt.3.76mm_ifm">constaterende dat de Minister aan de slag gaat met een handreiking voor grote bedrijfsvestigingen, waaronder datacenters;</text:p>
      <text:p text:style-name="ifm_p_mt.3.76mm_ifm">verzoekt de regering dat er in de handreiking voorwaarden worden gesteld aan het gebruik van water en energie voor datacenters, waarbij de waterkwaliteit wordt gewaarborgd en restwarmte kosteloos wordt teruggeleverd, en stelt hierbij als eis dat de kosten die hiervoor nodig zijn zo veel mogelijk voor rekening komen van de exploiterende bedrijven en niet van de burgers,</text:p>
      <text:p text:style-name="ifm_p_mt.3.76mm_ifm">en gaat over tot de orde van de dag.</text:p>
      <text:p text:style-name="ifm_p_mt.3.76mm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2<text:tab/><text:page-number text:select-page="current"/></text:p>
      </style:footer>
    </style:master-page>
    <style:master-page xmlns:sdu-fn="http://schema.sdu.nl/2011/07/functions" style:name="Landscape" style:page-layout-name="landscape-margin-text">
      <style:footer>
        <text:p text:style-name="footer">Tweede Kamer, vergaderjaar 2022-2023, 26 643,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Dekker-Abdulaziz over het stellen van voorwaarden aan het gebruik van water en energie door datacenters</dc:title>
    <meta:user-defined meta:name="OVERHEIDop.ParlID/DC.identifier">kst-26643-912</meta:user-defined>
    <meta:user-defined meta:name="OVERHEIDop.ondernummer">912</meta:user-defined>
    <meta:user-defined meta:name="DCTERMS.W3CDTF/DCTERMS.available">2022-09-2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Dekker-Abdulaziz over het stellen van voorwaarden aan het gebruik van water en energie door datacenters</meta:user-defined>
    <meta:user-defined meta:name="OVERHEIDop.indiener">H. Dekker-Abdulaziz</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Informatie- en communicatietechnologie (ICT); Motie; Motie van het lid Dekker-Abdulaziz over het stellen van voorwaarden aan het gebruik van water en energie door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