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97
      <text:tab/>BRIEF VAN DE MINISTER VAN ECONOMISCHE ZAKEN EN KLIMAAT</text:h>
      <text:p text:style-name="ifm_p_mt.3.76mm_ifm">Aan de Voorzitter van de Tweede Kamer der Staten-Generaal</text:p>
      <text:p text:style-name="ifm_p_mt.3.76mm_ifm">Den Haag, 11 juli 2022</text:p>
      <text:p text:style-name="ifm_p_mt.3.76mm_ifm">Zoals toegezegd bij het commissiedebat datacenters van de commissie Economische Zaken en Klimaat op 23 juni jl. stuur ik u bij deze het onderzoek van Buck Consultants International (BCI) «Verkenning relatie accommoderen datacentervraag en digitaliseringskansen.»<text:note text:id="ID-1041587-d36e75" text:note-class="footnote"><text:note-citation text:label="1 ">1</text:note-citation><text:note-body><text:p text:style-name="ifm_p_font.normal_size.6.93pt_mt..5mm_indent.-0.1161in_mleft.0.1161in_ifm">Zie bijlagen.</text:p></text:note-body></text:note> Een appreciatie van het onderzoek is gegeven in een eerder verstuurde Kamerbrief (Kamerstukken 32 813 en 26 643, nr. 968) en de beantwoording van Kamervragen (Aanhangsel Handelingen II 2021/22, nr. 1728). Deze appreciatie wordt ook meegenomen in de verkenning waarin de visie op de digitale infrastructuur wordt uitgewerkt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BCI (Buck Consultants International) onderzoek accommoderen datacenters</dc:title>
    <meta:user-defined meta:name="OVERHEIDop.ParlID/DC.identifier">kst-26643-897</meta:user-defined>
    <meta:user-defined meta:name="OVERHEIDop.ondernummer">897</meta:user-defined>
    <meta:user-defined meta:name="DCTERMS.W3CDTF/DCTERMS.available">2022-07-25</meta:user-defined>
    <meta:user-defined meta:name="OVERHEIDop.KamerstukTypen/DC.type">Brief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CI (Buck Consultants International) onderzoek accommoderen datacenters</meta:user-defined>
    <meta:user-defined meta:name="OVERHEIDop.indiener">M.A.M. Adriaansens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11</meta:user-defined>
    <meta:user-defined meta:name="DC.title">Informatie- en communicatietechnologie (ICT); Brief regering; BCI (Buck Consultants International) onderzoek accommoderen datacen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