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85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854
      <text:tab/>BRIEF VAN DE ALGEMENE REKENKAMER</text:h>
      <text:p text:style-name="ifm_p_mt.3.76mm_ifm">Aan de Voorzitter van de Tweede Kamer der Staten-Generaal</text:p>
      <text:p text:style-name="ifm_p_mt.3.76mm_ifm">Den Haag, 18 mei 2022</text:p>
      <text:p text:style-name="ifm_p_mt.3.76mm_ifm">Hierbij bieden wij u aan het op 13 mei 2022 door ons vastgestelde rapport <text:span text:style-name="ifm_span_font.italic_ifm">Algoritmes getoetst; De inzet van 9 algoritmes bij de rijksoverheid</text:span><text:note text:id="ID-1029860-d36e82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6 643, nr. 8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6 643, nr. 8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Brief Algemene Rekenkamer; Rapport "Algoritmes getoetst; De inzet van 9 algoritmes bij de rijksoverheid"</dc:title>
    <meta:user-defined meta:name="OVERHEIDop.ParlID/DC.identifier">kst-26643-854</meta:user-defined>
    <meta:user-defined meta:name="OVERHEIDop.ondernummer">854</meta:user-defined>
    <meta:user-defined meta:name="DCTERMS.W3CDTF/DCTERMS.available">2022-05-19</meta:user-defined>
    <meta:user-defined meta:name="OVERHEIDop.KamerstukTypen/DC.type">Brief</meta:user-defined>
    <meta:user-defined meta:name="OVERHEIDop.dossiernummer">2664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apport "Algoritmes getoetst; De inzet van 9 algoritmes bij de rijksoverheid"</meta:user-defined>
    <meta:user-defined meta:name="OVERHEIDop.indiener">A.P. Visser</meta:user-defined>
    <meta:user-defined meta:name="OVERHEIDop.dossiertitel">Informatie- en communicatietechnologie (ICT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8</meta:user-defined>
    <meta:user-defined meta:name="DC.title">Informatie- en communicatietechnologie (ICT); Brief Algemene Rekenkamer; Rapport "Algoritmes getoetst; De inzet van 9 algoritmes bij de rijksoverheid"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