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52
      <text:tab/>	BRIEF VAN DE STAATSSECRETARIS VAN BINNENLANDSE ZAKEN EN KONINKRIJKSRELATIES</text:h>
      <text:p text:style-name="ifm_p_mt.3.76mm_ifm">Aan de Voorzitter van de Tweede Kamer der Staten-Generaal</text:p>
      <text:p text:style-name="ifm_p_mt.3.76mm_ifm">Den Haag, 13 mei 2022</text:p>
      <text:p text:style-name="ifm_p_mt.3.76mm_ifm">De vaste commissie voor Digitale Zaken heeft mij bij brief om een planningsbrief verzocht. Bijgaand stuur ik u de planningsbrief voor 2022 toe<text:note text:id="ID-1030033-d36e80"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het overzicht van stukken, wetsvoorstellen, brieven, onderzoeken en dergelijke die ik voornemens ben naar uw Kamer te verzenden in 2022. Hieronder valt ook de werkagenda die momenteel interbestuurlijk wordt uitgewerkt als vertaling van de brief <text:span text:style-name="ifm_span_font.italic_ifm">hoofdlijnen beleid voor digitalisering</text:span><text:note text:id="ID-1030033-d36e95" text:note-class="footnote"><text:note-citation text:label="2 ">2</text:note-citation><text:note-body><text:p text:style-name="ifm_p_font.normal_size.6.93pt_mt..5mm_indent.-0.1161in_mleft.0.1161in_ifm">Kamerstuk 26 643, nr. 842</text:p></text:note-body></text:note>. Naar aanleiding van deze werkagenda zal uw Kamer mogelijk nog aanvullende stukken van mij ontvangen, evenals van andere bewindspersonen. De werkagenda zal ik voor het zomerreces naar uw Kamer stu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2<text:tab/><text:page-number text:select-page="current"/></text:p>
      </style:footer>
    </style:master-page>
    <style:master-page xmlns:sdu-fn="http://schema.sdu.nl/2011/07/functions" style:name="Landscape" style:page-layout-name="landscape-margin-text">
      <style:footer>
        <text:p text:style-name="footer">Tweede Kamer, vergaderjaar 2021-2022, 26 643,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sbrief Digitale Zaken</dc:title>
    <meta:user-defined meta:name="OVERHEIDop.ParlID/DC.identifier">kst-26643-852</meta:user-defined>
    <meta:user-defined meta:name="OVERHEIDop.ondernummer">852</meta:user-defined>
    <meta:user-defined meta:name="DCTERMS.W3CDTF/DCTERMS.available">2022-05-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sbrief Digitale Zak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Informatie- en communicatietechnologie (ICT); Brief regering; Planningsbrief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