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8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844
      <text:tab/>BRIEF VAN DE MINISTER VAN JUSTITIE EN VEILIGHEID</text:h>
      <text:p text:style-name="ifm_p_mt.3.76mm_ifm">Aan de Voorzitter van de Tweede Kamer der Staten-Generaal</text:p>
      <text:p text:style-name="ifm_p_mt.3.76mm_ifm">Den Haag, 28 april 2022</text:p>
      <text:p text:style-name="ifm_p_mt.3.76mm_ifm">Bij het Ministerie van Justitie en Veiligheid is een Wob-verzoek ingediend dat ziet op encryptie en in het bijzonder op de aftapbaarheid van OTT-communicatiediensten. Het besluit en de openbaar gemaakte stukken zijn aan de verzoeker verstuurd. De betreffende documenten worden gepubliceerd op rijksoverheid.nl (documenten/Wob-verzoeken). Voor de volledigheid wijs ik u op een eerder Wob-verzoek op dit onderwerp, het besluit van 1 juli 2020 met kenmerk 2904652 (Kamerstuk 26 643, nr. 702). Mijn ambtsvoorganger is een inventarisatie gestart naar de voor- en nadelen van rechtmatige toegang tot versleuteld bewijs. Recent heeft dit kabinet Kamervragen beantwoord op dit onderwerp.<text:note text:id="ID-1028387-d36e80" text:note-class="footnote"><text:note-citation text:label="1 ">1</text:note-citation><text:note-body><text:p text:style-name="ifm_p_font.normal_size.6.93pt_mt..5mm_indent.-0.1161in_mleft.0.1161in_ifm">Aanhangsel Handelingen II 2021/22, nr. 2095</text:p></text:note-body></text:note></text:p>
      <text:p text:style-name="ifm_p_mt.3.76mm_ifm">Dit is een bijzonder complex vraagstuk met veel betrokken vakgebieden en belangen. Door dit kabinet wordt de noodzaak voor goede, sterke versleuteling van digitale communicatie onderschreven alsook het belang hiervan voor cybersecurity, nationale veiligheid en de bescherming van fundamentele rechten en vrijheden. Dit kabinet stelt zich in het coalitieakkoord (Bijlage bij Kamerstuk 35 788, nr. 77) ten doel om privacy van burgers te verbeteren, fundamentele burgerrechten online te erkennen en veilige digitale communicatie te versterken. In het coalitieakkoord wordt daarbij ook een ambitieuze agenda neergelegd voor de aanpak van ondermijnende criminaliteit, radicalisering en extremisme, cybercriminaliteit en de slagkracht van de opsporings- en IenV-diensten. Interceptie van communicatie is voor het realiseren van deze doelen van belang. Rechtmatige toegang tot versleutelde communicatie kan ook de veiligheid van de maatschappij en burgers verbeteren doordat illegale inhoud kan worden erkend, onderschept, verwijderd en slachtofferschap wordt voorkomen of geminimaliseerd. Deze eventuele interceptiebevoegdheid kan worden gebruikt voor de bestrijding van vele soorten criminaliteit.</text:p>
      <text:p text:style-name="ifm_p_mt.3.76mm_ifm">De inventarisatie is gaande om geïnformeerde en zorgvuldige besluitvorming door het kabinet en uw Kamer mogelijk te maken. Tijdens deze inventarisatie wordt de mogelijkheid opengehouden dat een proportionele oplossing zich aandient.</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643, nr. 844<text:tab/><text:page-number text:select-page="current"/></text:p>
      </style:footer>
    </style:master-page>
    <style:master-page xmlns:sdu-fn="http://schema.sdu.nl/2011/07/functions" style:name="Landscape" style:page-layout-name="landscape-margin-text">
      <style:footer>
        <text:p text:style-name="footer">Tweede Kamer, vergaderjaar 2021-2022, 26 643, nr. 8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Wob-verzoek inzake encryptie, aftapbaarheid van OTT-communicatiediensten</dc:title>
    <meta:user-defined meta:name="OVERHEIDop.ParlID/DC.identifier">kst-26643-844</meta:user-defined>
    <meta:user-defined meta:name="OVERHEIDop.ondernummer">844</meta:user-defined>
    <meta:user-defined meta:name="DCTERMS.W3CDTF/DCTERMS.available">2022-05-09</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Wob-verzoek inzake encryptie, aftapbaarheid van OTT-communicatiediensten</meta:user-defined>
    <meta:user-defined meta:name="OVERHEIDop.indiener">D. Yesilgöz-Zegerius</meta:user-defined>
    <meta:user-defined meta:name="OVERHEIDop.dossiertitel">Informatie- en communicatietechnologie (IC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8</meta:user-defined>
    <meta:user-defined meta:name="DC.title">Informatie- en communicatietechnologie (ICT); Brief regering; Wob-verzoek inzake encryptie, aftapbaarheid van OTT-communicatiedien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