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26
      <text:tab/>MOTIE VAN DE LEDEN VAN WEERDENBURG EN VAN HAGA </text:h>
      <text:p text:style-name="ifm_p_ifm">Voorgesteld 29 maart 2022</text:p>
      <text:p text:style-name="ifm_p_mt.3.76mm_ifm">De Kamer,</text:p>
      <text:p text:style-name="ifm_p_mt.3.76mm_ifm">gehoord de beraadslaging,</text:p>
      <text:p text:style-name="ifm_p_mt.3.76mm_ifm">overwegende dat de in september 2021 gepubliceerde I-strategie Rijk 2021–2025 de tien belangrijkste thema's voor de informatievoorziening van het Rijk bevat waarmee men door wil pakken op digitale transformatie;</text:p>
      <text:p text:style-name="ifm_p_mt.3.76mm_ifm">constaterende dat de Kamer dit programma heeft ontvangen in de vorm van een nodeloos uitgebreide en overdreven vormgegeven reclamebrochure;</text:p>
      <text:p text:style-name="ifm_p_mt.3.76mm_ifm">verzoekt de regering om dergelijke actieprogramma's en uitwerkingen van rijksbeleid voortaan in normaal «Kamerbriefformat» aan de Kamer toe te zenden zodat er geen vertraging ontstaat in de informatievoorziening en te volstaan met de politieke en ambtelijke verwoording van beleid, zonder bijkomende marketingtaal,</text:p>
      <text:p text:style-name="ifm_p_mt.3.76mm_ifm">en gaat over tot de orde van de dag.</text:p>
      <text:p text:style-name="ifm_p_mt.3.76mm_ifm">Van Weerdenburg</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26<text:tab/><text:page-number text:select-page="current"/></text:p>
      </style:footer>
    </style:master-page>
    <style:master-page xmlns:sdu-fn="http://schema.sdu.nl/2011/07/functions" style:name="Landscape" style:page-layout-name="landscape-margin-text">
      <style:footer>
        <text:p text:style-name="footer">Tweede Kamer, vergaderjaar 2021-2022, 26 643,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Van Weerdenburg en Van Haga over actieprogramma's en uitwerkingen van rijksbeleid in normaal "Kamerbriefformat" aan de Kamer toezenden</dc:title>
    <meta:user-defined meta:name="OVERHEIDop.ParlID/DC.identifier">kst-26643-826</meta:user-defined>
    <meta:user-defined meta:name="OVERHEIDop.ondernummer">826</meta:user-defined>
    <meta:user-defined meta:name="DCTERMS.W3CDTF/DCTERMS.available">2022-03-30</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de leden Van Weerdenburg en Van Haga over actieprogramma's en uitwerkingen van rijksbeleid in normaal "Kamerbriefformat" aan de Kamer toezenden</meta:user-defined>
    <meta:user-defined meta:name="OVERHEIDop.indiener">W.R. van Haga</meta:user-defined>
    <meta:user-defined meta:name="OVERHEIDop.indiener">V.D.D. van Weerdenburg</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Informatie- en communicatietechnologie (ICT); Motie; Motie van de leden Van Weerdenburg en Van Haga over actieprogramma's en uitwerkingen van rijksbeleid in normaal "Kamerbriefformat" aan de Kamer toez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