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7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30 420<text:tab/>Emancipatiebeleid</text:h>
      <text:h text:style-name="ifm_p_font.bold_size.12.26pt_mt.7.52mm_indent.-58.5mm_ifm" text:outline-level="1">29 544<text:tab/>Arbeidsmarktbeleid</text:h>
      <text:h text:style-name="ifm_p_font.bold_size.9.06pt_mt.18.8mm_indent.-58.5mm_ifm" text:outline-level="1">Nr. 784
      <text:tab/>BRIEF VAN DE MINISTER VAN ONDERWIJS, CULTUUR EN WETENSCHAP</text:h>
      <text:p text:style-name="ifm_p_mt.3.76mm_ifm">Aan de Voorzitter van de Tweede Kamer der Staten-Generaal</text:p>
      <text:p text:style-name="ifm_p_mt.3.76mm_ifm">Den Haag, 24 september 2021</text:p>
      <text:p text:style-name="ifm_p_mt.3.76mm_ifm">Bijgaand zend ik u zoals toegezegd het rapport «AI, Gender en de Arbeidsmarkt – een verkennend onderzoek naar de kansen en risico’s van Artificial Intelligence op de arbeidsmarkt» dat Women Inc in opdracht van het Ministerie van Onderwijs, Cultuur en Wetenschap heeft uitgevoerd<text:note text:id="ID-999544-d36e9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7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7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Rapport 'AI, Gender en de Arbeidsmarkt - Verkennend onderzoek naar de kansen en risico’s van Artificial Intelligence voor vrouwen op de arbeidsmarkt'</dc:title>
    <meta:user-defined meta:name="OVERHEIDop.ParlID/DC.identifier">kst-26643-784</meta:user-defined>
    <meta:user-defined meta:name="OVERHEIDop.ondernummer">784</meta:user-defined>
    <meta:user-defined meta:name="DCTERMS.W3CDTF/DCTERMS.available">2021-10-08</meta:user-defined>
    <meta:user-defined meta:name="OVERHEIDop.KamerstukTypen/DC.type">Brief</meta:user-defined>
    <meta:user-defined meta:name="OVERHEIDop.dossiernummer">26643;30420;29544</meta:user-defined>
    <meta:user-defined meta:name="OVERHEIDop.documenttitel">Rapport 'AI, Gender en de Arbeidsmarkt - Verkennend onderzoek naar de kansen en risico’s van Artificial Intelligence voor vrouwen op de arbeidsmarkt'</meta:user-defined>
    <meta:user-defined meta:name="OVERHEIDop.indiener">I.K. van Engelshove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4</meta:user-defined>
    <meta:user-defined meta:name="DC.title">Informatie- en communicatietechnologie (ICT); Brief regering; Rapport 'AI, Gender en de Arbeidsmarkt - Verkennend onderzoek naar de kansen en risico’s van Artificial Intelligence voor vrouwen op de arbeidsmarkt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