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72<text:tab/>BRIEF VAN DE STAATSSECRETARIS VAN ECONOMISCHE ZAKEN EN KLIMAAT</text:h>
      <text:p text:style-name="ifm_p_mt.3.76mm_ifm">Aan de Voorzitter van de Tweede Kamer der Staten-Generaal</text:p>
      <text:p text:style-name="ifm_p_mt.3.76mm_ifm">Den Haag, 5 juli 2021</text:p>
      <text:p text:style-name="ifm_p_mt.3.76mm_ifm">Vanuit het perspectief van de veiligheid en continuïteit van de Nederlandse digitale infrastructuur heeft mijn ministerie twee onderzoeken laten doen: naar datacenters én naar DNS-dienstverleners. Hierbij bied ik u de onderzoeksrapporten aan<text:note text:id="ID-990491-d36e74" text:note-class="footnote"><text:note-citation text:label="1 ">1</text:note-citation><text:note-body><text:p text:style-name="ifm_p_font.normal_size.6.93pt_mt..5mm_indent.-0.1161in_mleft.0.1161in_ifm">Raadpleegbaar via www.tweedekamer.nl.</text:p></text:note-body></text:note>.</text:p>
      <text:p text:style-name="ifm_p_mt.3.76mm_ifm">Op 23 januari 2020 heb ik uw Kamer gemeld dat het kabinet voornemens is nader onderzoek te doen naar de vraag of datacenters alsnog onderdeel moeten worden van de vitale infrastructuur (Aanhangsel Handelingen II 2019/20, nr. 1438). In opdracht van Agentschap Telecom heeft bureau Stratix onderzoek gedaan naar de vitaliteit van datacenters. Stratix geeft daarbij handvatten voor de eventuele vitaalbeoordeling.</text:p>
      <text:p text:style-name="ifm_p_mt.3.76mm_ifm">Daarnaast heeft mijn ministerie onderzoek laten doen naar zogenoemde DNS-dienstverleners.<text:note text:id="ID-990491-d36e95" text:note-class="footnote"><text:note-citation text:label="2 ">2</text:note-citation><text:note-body><text:p text:style-name="ifm_p_font.normal_size.6.93pt_mt..5mm_indent.-0.1161in_mleft.0.1161in_ifm">Het DNS (domain name system) is een belangrijk onderdeel van het internet en zorgt ervoor dat domeinnamen bereikbaar zijn. Verschillende aanbieders leveren diensten ten behoeve van de werking van het DNS.</text:p></text:note-body></text:note> Dergelijke diensten vallen reeds onder de Wbni (Wet Beveiliging Netwerk en Informatiesystemen), voor zover het gaat om beheerders van een register voor topleveldomeinnamen zoals het .nl-domein. Mogelijk zijn er meer aanbieders die als essentieel<text:note text:id="ID-990491-d36e107" text:note-class="footnote"><text:note-citation text:label="3 ">3</text:note-citation><text:note-body><text:p text:style-name="ifm_p_font.normal_size.6.93pt_mt..5mm_indent.-0.1161in_mleft.0.1161in_ifm">Onder de Wbni worden vitale aanbieders die deel uitmaken van sectoren die zijn opgenomen in de Richtlijn Beveiliging Netwerk- en Informatiesystemen (NIB-richtlijn) «aanbieders van essentiële diensten» genoemd.</text:p></text:note-body></text:note> gezien moeten worden. Het onderzoeksrapport geeft inzicht in de voornaamste aanbieders van (een bepaald type) DNS-diensten in Nederland.</text:p>
      <text:p text:style-name="ifm_p_mt.3.76mm_ifm">Een beleidsreactie op deze rapporten volgt. Mede op basis van de rapporten, en gesprekken met de sector, zal ik verder verkennen en beoordelen of bepaalde aanbieders als vitaal of essentieel bestempeld moeten worden en bijvoorbeeld onder de Wbni dienen te vallen. Hierover zal ik uw Kamer nader informeren, naar verwachting dit najaa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2<text:tab/><text:page-number text:select-page="current"/></text:p>
      </style:footer>
    </style:master-page>
    <style:master-page xmlns:sdu-fn="http://schema.sdu.nl/2011/07/functions" style:name="Landscape" style:page-layout-name="landscape-margin-text">
      <style:footer>
        <text:p text:style-name="footer">Tweede Kamer, vergaderjaar 2020-2021, 26 643,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srapporten datacenters en DNS-dienstverleners in relatie tot vitale infrastructuur</dc:title>
    <meta:user-defined meta:name="OVERHEIDop.ParlID/DC.identifier">kst-26643-772</meta:user-defined>
    <meta:user-defined meta:name="OVERHEIDop.ondernummer">772</meta:user-defined>
    <meta:user-defined meta:name="DCTERMS.W3CDTF/DCTERMS.available">2021-07-06</meta:user-defined>
    <meta:user-defined meta:name="OVERHEIDop.KamerstukTypen/DC.type">Brief</meta:user-defined>
    <meta:user-defined meta:name="OVERHEIDop.dossiernummer">26643</meta:user-defined>
    <meta:user-defined meta:name="OVERHEIDop.documenttitel">Onderzoeksrapporten datacenters en DNS-dienstverleners in relatie tot vitale infrastructuur</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Informatie- en communicatietechnologie (ICT); Brief regering; Onderzoeksrapporten datacenters en DNS-dienstverleners in relatie tot v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