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38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 oktober 2019</text:p>
      <text:p text:style-name="ifm_p_mt.3.76mm_ifm">In het Algemeen Overleg Digitale Overheid van 16 mei 2019<text:note text:id="ID-902200-d36e63" text:note-class="footnote"><text:note-citation text:label="1 ">1</text:note-citation><text:note-body><text:p text:style-name="ifm_p_font.normal_size.6.93pt_mt..5mm_indent.-0.1161in_mleft.0.1161in_ifm">Kamerstuk 26 643, nr. 619</text:p></text:note-body></text:note> heb ik toegezegd uw Kamer een overzicht te verstrekken van alle projecten die door het Bureau ICT-toetsing (BIT) zijn getoetst en de opvolging van de aanbevelingen van het BIT. In de bijlage treft u dit overzicht<text:note text:id="ID-902200-d36e7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In het overzicht zijn alle 43 BIT-adviezen opgenomen die zijn uitgebracht van 2015 tot en met eind 2018. In het overzicht is per project beknopte informatie over de BIT-adviezen opgenomen. In de twee laatste kolommen is dit aangevuld met de wijze van opvolging van de adviezen, zoals gerapporteerd door de desbetreffende ministeries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Overzicht uitgevoerde BIT-toetsen en opvolging daarvan</dc:title>
    <meta:user-defined meta:name="OVERHEIDop.ParlID/DC.identifier">kst-26643-638</meta:user-defined>
    <meta:user-defined meta:name="OVERHEIDop.ondernummer">638</meta:user-defined>
    <meta:user-defined meta:name="DCTERMS.W3CDTF/DCTERMS.available">2019-10-07</meta:user-defined>
    <meta:user-defined meta:name="OVERHEIDop.KamerstukTypen/DC.type">Brief</meta:user-defined>
    <meta:user-defined meta:name="OVERHEIDop.dossiernummer">26643</meta:user-defined>
    <meta:user-defined meta:name="OVERHEIDop.documenttitel">Overzicht uitgevoerde BIT-toetsen en opvolging daarvan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Overzicht uitgevoerde BIT-toetsen en opvolging daarv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