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6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06
      <text:tab/>BRIEF VAN DE MINISTER VAN ONDERWIJS, CULTUUR EN WETENSCHAP</text:h>
      <text:p text:style-name="ifm_p_mt.3.76mm_ifm">Aan de Voorzitter van de Tweede Kamer der Staten-Generaal</text:p>
      <text:p text:style-name="ifm_p_mt.3.76mm_ifm">Den Haag, 25 april 2019</text:p>
      <text:p text:style-name="ifm_p_mt.3.76mm_ifm">Op 6 september jl. heeft uw Kamer mij verzocht te worden geïnformeerd indien vertraging zou optreden in de planning van het programma ICT-werkplekdienstverlening OCW. Middels deze brief meld ik uw Kamer dat meer tijd nodig is voor afronding van het programma. In de eerste maanden van dit jaar vielen de productie en het verwerken van testbevindingen tegen.</text:p>
      <text:p text:style-name="ifm_p_mt.3.76mm_ifm">Door het inzetten van extra interne medewerkers op het programma is de productie weer op peil gebracht. Inmiddels is de migratie van pilot-gebruikers van de werkplek gestart. Ervaringen van deze eerste gebruikers worden met aandacht gevolgd zodat, indien nodig, bijgestuurd kan worden. Ook deze laatste fase van het programma kent zijn uitdagingen en risico’s. Mochten er onverhoopt tegenvallers optreden, dan zal ik uw Kamer daarover informeren.</text:p>
      <text:p text:style-name="ifm_p_mt.3.76mm_ifm">In mijn vorige brief<text:note text:id="ID-881565-d36e89" text:note-class="footnote"><text:note-citation text:label="1 ">1</text:note-citation><text:note-body><text:p text:style-name="ifm_p_font.normal_size.6.93pt_mt..5mm_indent.-0.1161in_mleft.0.1161in_ifm">Kamerstuk 26 643, nr. 589</text:p></text:note-body></text:note> heb ik gemeld dat de uitrol van de nieuwe werkplek in juli afgerond zou worden. Nu gebruiken wij daarvoor de volledige zomerperiode. In verband met vakanties vereist dit zorgvuldige planning. De keuze is om de migratie van het Bestuursdepartement en de Inspectie van het Onderwijs eerst uit te voeren, in samenhang met de start van het nieuwe parlementaire en schooljaar. De overige organisatieonderdelen van OCW volgen daarna, zodat de totale migratie dit najaar wordt afgerond.</text:p>
      <text:p text:style-name="ifm_p_mt.3.76mm_ifm">De kosten van de vertraging bedragen circa € 3 mln. Het Rijks ICT-dashboard wordt geactualiseerd met deze gegevens. Het tekort ten opzichte van het oorspronkelijk geraamde budget wordt vooral veroorzaakt door de vertraging van het programma (langere inzet van intern en extern personeel), door een langere periode van dubbele exploitatiekosten van de oude én de nieuwe werkplek en door het moeten treffen van extra voorzieningen om de continuïteit van de oude werkplek langer te kunnen garande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606<text:tab/><text:page-number text:select-page="current"/></text:p>
      </style:footer>
    </style:master-page>
    <style:master-page xmlns:sdu-fn="http://schema.sdu.nl/2011/07/functions" style:name="Landscape" style:page-layout-name="landscape-margin-text">
      <style:footer>
        <text:p text:style-name="footer">Tweede Kamer, vergaderjaar 2018-2019, 26 643, nr. 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Latere afronding ICT-werkplek OCW</dc:title>
    <meta:user-defined meta:name="OVERHEIDop.ParlID/DC.identifier">kst-26643-606</meta:user-defined>
    <meta:user-defined meta:name="OVERHEIDop.ondernummer">606</meta:user-defined>
    <meta:user-defined meta:name="DCTERMS.W3CDTF/DCTERMS.available">2019-04-30</meta:user-defined>
    <meta:user-defined meta:name="OVERHEIDop.KamerstukTypen/DC.type">Brief</meta:user-defined>
    <meta:user-defined meta:name="OVERHEIDop.dossiernummer">26643</meta:user-defined>
    <meta:user-defined meta:name="OVERHEIDop.documenttitel">Latere afronding ICT-werkplek OCW</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Latere afronding ICT-werkplek OCW</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