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3
      <text:tab/>MOTIE VAN HET LID WÖRSDÖFER</text:h>
      <text:p text:style-name="ifm_p_ifm">Voorgesteld 25 september 2018</text:p>
      <text:p text:style-name="ifm_p_mt.3.76mm_ifm">De Kamer,</text:p>
      <text:p text:style-name="ifm_p_mt.3.76mm_ifm">gehoord de beraadslaging,</text:p>
      <text:p text:style-name="ifm_p_mt.3.76mm_ifm">constaterende dat digitalisering een wezenlijk en onlosmakelijk onderdeel vormt van de beleidsopgaven van alle bewindspersonen;</text:p>
      <text:p text:style-name="ifm_p_mt.3.76mm_ifm">constaterende dat een financieel overzicht ontbreekt bij de Nederlandse Digitaliseringsstrategie en onvoldoende duidelijk is welke financiële middelen Nederland inzet voor de digitale economie;</text:p>
      <text:p text:style-name="ifm_p_mt.3.76mm_ifm">constaterende dat er ook in de begroting geen financieel overzicht is van de kabinetsbrede beleidsuitgaven die betrekking hebben op en ten goede komen aan de digitale economie;</text:p>
      <text:p text:style-name="ifm_p_mt.3.76mm_ifm">overwegende dat inzicht in de uitgaven van het Rijk aan de digitale economie nuttig is bij het bereiken van de doelstelling om Nederland digitale koploper te maken en invulling te geven aan de Digitaliseringsstrategie;</text:p>
      <text:p text:style-name="ifm_p_mt.3.76mm_ifm">verzoekt de regering, een financieel overzicht op hoofdlijnen te sturen over de middelen die het Rijk beschikbaar heeft voor de digitale economie en deze te betrekken bij de jaarlijkse rapportage over de voortgang van de Nederlandse Digitaliseringsstrategie,</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3<text:tab/><text:page-number text:select-page="current"/></text:p>
      </style:footer>
    </style:master-page>
    <style:master-page xmlns:sdu-fn="http://schema.sdu.nl/2011/07/functions" style:name="Landscape" style:page-layout-name="landscape-margin-text">
      <style:footer>
        <text:p text:style-name="footer">Tweede Kamer, vergaderjaar 2018-2019, 26 64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Wörsdörfer over de beschikbare middelen voor de digitale economie</dc:title>
    <meta:user-defined meta:name="OVERHEIDop.ParlID/DC.identifier">kst-26643-563</meta:user-defined>
    <meta:user-defined meta:name="OVERHEIDop.ondernummer">563</meta:user-defined>
    <meta:user-defined meta:name="DCTERMS.W3CDTF/DCTERMS.available">2018-09-26</meta:user-defined>
    <meta:user-defined meta:name="OVERHEIDop.KamerstukTypen/DC.type">Motie</meta:user-defined>
    <meta:user-defined meta:name="OVERHEIDop.dossiernummer">26643</meta:user-defined>
    <meta:user-defined meta:name="OVERHEIDop.adviesRvS"/>
    <meta:user-defined meta:name="OVERHEIDop.documenttitel">Motie van het lid Wörsdörfer over de beschikbare middelen voor de digitale economie</meta:user-defined>
    <meta:user-defined meta:name="OVERHEIDop.Parlementair/DC.type">Kamerstuk</meta:user-defined>
    <meta:user-defined meta:name="OVERHEIDop.indiener">M. Wörsdörfer</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Wörsdörfer over de beschikbare middelen voor de digitale economie</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