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2
      <text:tab/>MOTIE VAN HET LID MOORLAG</text:h>
      <text:p text:style-name="ifm_p_ifm">Voorgesteld 25 september 2018</text:p>
      <text:p text:style-name="ifm_p_mt.3.76mm_ifm">De Kamer,</text:p>
      <text:p text:style-name="ifm_p_mt.3.76mm_ifm">gehoord de beraadslaging,</text:p>
      <text:p text:style-name="ifm_p_mt.3.76mm_ifm">overwegende dat we zeker moeten stellen dat mensen die kampen met laaggeletterdheid volwaardig moeten kunnen meedoen in een samenleving die steeds sneller en verder digitaliseert en dat sociaal-maatschappelijke uitsluiting moet worden voorkomen;</text:p>
      <text:p text:style-name="ifm_p_mt.3.76mm_ifm">verzoekt de regering, bij de uitwerking van de Digitaliseringsstrategie hier prioriteit aan te geven en een samenhangende aanpak te ontwikkelen met gemeenten en organisaties die ondersteuning bieden aan laaggeletterden en mensen met weinig digitale vaardighe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2<text:tab/><text:page-number text:select-page="current"/></text:p>
      </style:footer>
    </style:master-page>
    <style:master-page xmlns:sdu-fn="http://schema.sdu.nl/2011/07/functions" style:name="Landscape" style:page-layout-name="landscape-margin-text">
      <style:footer>
        <text:p text:style-name="footer">Tweede Kamer, vergaderjaar 2018-2019, 26 64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Moorlag over ondersteuning voor laaggeletterden en mensen met weinig digitale vaardigheden</dc:title>
    <meta:user-defined meta:name="OVERHEIDop.ParlID/DC.identifier">kst-26643-562</meta:user-defined>
    <meta:user-defined meta:name="OVERHEIDop.ondernummer">562</meta:user-defined>
    <meta:user-defined meta:name="DCTERMS.W3CDTF/DCTERMS.available">2018-09-26</meta:user-defined>
    <meta:user-defined meta:name="OVERHEIDop.KamerstukTypen/DC.type">Motie</meta:user-defined>
    <meta:user-defined meta:name="OVERHEIDop.dossiernummer">26643</meta:user-defined>
    <meta:user-defined meta:name="OVERHEIDop.adviesRvS"/>
    <meta:user-defined meta:name="OVERHEIDop.documenttitel">Motie van het lid Moorlag over ondersteuning voor laaggeletterden en mensen met weinig digitale vaardigheden</meta:user-defined>
    <meta:user-defined meta:name="OVERHEIDop.Parlementair/DC.type">Kamerstuk</meta:user-defined>
    <meta:user-defined meta:name="OVERHEIDop.indiener">W.J. Moorlag</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Moorlag over ondersteuning voor laaggeletterden en mensen met weinig digitale vaardighed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