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46<text:tab/>BRIEF VAN DE STAATSSECRETARIS VAN BINNENLANDSE ZAKEN EN KONINKRIJKSRELATIES</text:h>
      <text:p text:style-name="ifm_p_mt.3.76mm_ifm">Aan de Voorzitter van de Tweede Kamer der Staten-Generaal</text:p>
      <text:p text:style-name="ifm_p_mt.3.76mm_ifm">Den Haag, 26 juni 2018</text:p>
      <text:p text:style-name="ifm_p_mt.3.76mm_ifm">Mede namens de Minister van Binnenlandse Zaken en Koninkrijksrelaties (BZK) bericht ik u over een actuele kwestie inzake de Directie Chief Information Officer Rijk (CIO Rijk) en het Bureau ICT-toetsing (BIT). Op 14 juni 2018 is de secretaris-generaal van het Ministerie van BZK door de CIO Rijk en de Bureaumanager BIT geïnformeerd – conform geldende gedragscode – dat zij een relatie hebben.</text:p>
      <text:p text:style-name="ifm_p_mt.3.76mm_ifm">Een relatie tussen een leidinggevende (CIO Rijk) en ondergeschikte (Bureaumanager BIT) acht ik conform de geldende gedragscode onwenselijk.</text:p>
      <text:p text:style-name="ifm_p_mt.3.76mm_ifm">Daarom neem ik – om de continuïteit van het BIT te waarborgen en na overleg met de Toezichtsraad van het BIT – per direct de volgende (tijdelijke) maatregelen:</text:p>
      <text:p text:style-name="ifm_p_indent.-5mm_mleft.5mm_ifm">•<text:tab/>Het BIT wordt tijdelijk ondergebracht bij het Directoraat-generaal Overheidsorganisatie van het Ministerie van BZK, bij de Directie Inkoop-, Facilitair en Huisvestingsbeleid Rijk. De Bureaumanager BIT maakt dan geen onderdeel meer uit van het managementteam van de Directie CIO Rijk.</text:p>
      <text:p text:style-name="ifm_p_indent.-5mm_mleft.5mm_ifm">•<text:tab/>Volgens het Instellingsbesluit BIT staat de CIO Rijk aan het hoofd van het BIT en stelt de CIO Rijk de adviezen van het BIT vast. In deze tijdelijke situatie zal de Bureaumanager BIT aan het hoofd staan van het BIT en de adviezen van het BIT vaststellen. De Toezichtsraad zal gedurende deze periode extra toezicht houden op de uit te brengen BIT-adviezen.</text:p>
      <text:p text:style-name="ifm_p_mt.3.76mm_ifm">Zodra er duidelijkheid is over een permanente oplossing voor de periode na 1 januari 2019, zal ik u daarover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46<text:tab/><text:page-number text:select-page="current"/></text:p>
      </style:footer>
    </style:master-page>
    <style:master-page xmlns:sdu-fn="http://schema.sdu.nl/2011/07/functions" style:name="Landscape" style:page-layout-name="landscape-margin-text">
      <style:footer>
        <text:p text:style-name="footer">Tweede Kamer, vergaderjaar 2017-2018, 26 643,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Tijdelijke maatregelen bij het Bureau ICT-toetsing (BIT)</dc:title>
    <meta:user-defined meta:name="OVERHEIDop.ParlID/DC.identifier">kst-26643-546</meta:user-defined>
    <meta:user-defined meta:name="OVERHEIDop.ondernummer">546</meta:user-defined>
    <meta:user-defined meta:name="DCTERMS.W3CDTF/DCTERMS.available">2018-06-28</meta:user-defined>
    <meta:user-defined meta:name="OVERHEIDop.KamerstukTypen/DC.type">Brief</meta:user-defined>
    <meta:user-defined meta:name="OVERHEIDop.dossiernummer">26643</meta:user-defined>
    <meta:user-defined meta:name="OVERHEIDop.adviesRvS"/>
    <meta:user-defined meta:name="OVERHEIDop.documenttitel">Tijdelijke maatregelen bij het Bureau ICT-toetsing (BIT)</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Tijdelijke maatregelen bij het Bureau ICT-toetsing (BIT)</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